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TableColumn2" style:family="table-column">
      <style:table-column-properties style:column-width="0.4083in" style:use-optimal-column-width="false"/>
    </style:style>
    <style:style style:name="TableColumn3" style:family="table-column">
      <style:table-column-properties style:column-width="0.3479in" style:use-optimal-column-width="false"/>
    </style:style>
    <style:style style:name="TableColumn4" style:family="table-column">
      <style:table-column-properties style:column-width="0.1062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7902in" style:use-optimal-column-width="false"/>
    </style:style>
    <style:style style:name="TableColumn16" style:family="table-column">
      <style:table-column-properties style:column-width="0.6611in" style:use-optimal-column-width="false"/>
    </style:style>
    <style:style style:name="Table1" style:family="table" style:master-page-name="MP0">
      <style:table-properties style:width="7.236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fo:line-height="0.3055in"/>
    </style:style>
    <style:style style:name="T20" style:parent-style-name="預設段落字型" style:family="text">
      <style:text-properties style:font-name-asian="標楷體" fo:letter-spacing="0.0194in" fo:font-size="20pt" style:font-size-asian="20pt" style:font-size-complex="20pt"/>
    </style:style>
    <style:style style:name="P21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row-height="0.5513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 style:use-optimal-row-height="false"/>
    </style:style>
    <style:style style:name="P4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2777in"/>
      <style:text-properties style:font-name-asian="標楷體" fo:letter-spacing="-0.0069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0" style:family="table-row">
      <style:table-row-properties style:row-height="0.4847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1666in"/>
      <style:text-properties style:font-name-asian="標楷體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5in"/>
    </style:style>
    <style:style style:name="T9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083in" fo:text-indent="0.2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text-align="justify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333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777in"/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902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184" style:family="table-row">
      <style:table-row-properties style:row-height="0.4722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row-height="0.4333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-asian="標楷體" fo:letter-spacing="0.0368in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fo:letter-spacing="0.0006in" style:letter-kerning="false" fo:font-size="16pt" style:font-size-asian="16pt" style:font-size-complex="16pt"/>
    </style:style>
    <style:style style:name="TableCell201" style:family="table-cell">
      <style:table-cell-properties fo:border-top="0.0069in solid #000000" fo:border-left="0.0069in dotte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 fo:line-height="0.1805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1805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805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1805in"/>
    </style:style>
    <style:style style:name="T21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214" style:parent-style-name="內文" style:family="paragraph">
      <style:paragraph-properties fo:text-align="start" fo:line-height="0.1805in"/>
      <style:text-properties style:font-name-asian="標楷體" fo:letter-spacing="-0.0138in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1805in"/>
      <style:text-properties style:font-name-asian="標楷體"/>
    </style:style>
    <style:style style:name="TableRow219" style:family="table-row">
      <style:table-row-properties style:row-height="0.343in" style:use-optimal-row-height="false"/>
    </style:style>
    <style:style style:name="P220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0" style:family="table-row">
      <style:table-row-properties style:row-height="0.2895in" style:use-optimal-row-height="false"/>
    </style:style>
    <style:style style:name="P231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41" style:family="table-row">
      <style:table-row-properties style:row-height="0.2951in" style:use-optimal-row-height="false"/>
    </style:style>
    <style:style style:name="P242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  <style:text-properties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52" style:family="table-row">
      <style:table-row-properties style:row-height="0.4916in" style:use-optimal-row-height="false"/>
    </style:style>
    <style:style style:name="TableCell253" style:family="table-cell">
      <style:table-cell-properties fo:border-top="0.0069in solid #000000" fo:border-left="0.0138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6" style:parent-style-name="預設段落字型" style:family="text">
      <style:text-properties style:font-name-asian="標楷體" fo:letter-spacing="0.3333in" style:letter-kerning="false" fo:font-size="16pt" style:font-size-asian="16pt" style:font-size-complex="16pt"/>
    </style:style>
    <style:style style:name="T2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258" style:family="table-cell">
      <style:table-cell-properties fo:border-top="0.0069in solid #000000" fo:border-left="0.0069in dotte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2222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1944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line-height="0.2222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2222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2222in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2222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2222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text-align="center" fo:line-height="0.2222in"/>
      <style:text-properties style:font-name-asian="標楷體"/>
    </style:style>
    <style:style style:name="TableRow277" style:family="table-row">
      <style:table-row-properties style:row-height="0.3979in" style:use-optimal-row-height="false"/>
    </style:style>
    <style:style style:name="P278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0" style:family="table-row">
      <style:table-row-properties style:row-height="0.3937in" style:use-optimal-row-height="false"/>
    </style:style>
    <style:style style:name="P291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3" style:family="table-row">
      <style:table-row-properties style:row-height="0.3895in" style:use-optimal-row-height="false"/>
    </style:style>
    <style:style style:name="P304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3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16" style:family="table-row">
      <style:table-row-properties style:row-height="0.393in" style:use-optimal-row-height="false"/>
    </style:style>
    <style:style style:name="P317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29" style:family="table-row">
      <style:table-row-properties style:row-height="0.3909in" style:use-optimal-row-height="false"/>
    </style:style>
    <style:style style:name="TableCell330" style:family="table-cell">
      <style:table-cell-properties fo:border-top="0.0069in solid #000000" fo:border-left="0.0138in solid #000000" fo:border-bottom="0.0138in solid #000000" fo:border-right="0.0069in dotte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</style:style>
    <style:style style:name="T3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33" style:parent-style-name="預設段落字型" style:family="text">
      <style:text-properties style:font-name-asian="標楷體" fo:letter-spacing="0.3333in" style:letter-kerning="false" fo:font-size="16pt" style:font-size-asian="16pt" style:font-size-complex="16pt"/>
    </style:style>
    <style:style style:name="T3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35" style:family="table-cell">
      <style:table-cell-properties fo:border-top="0.0069in solid #000000" fo:border-left="0.0069in dotte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666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944in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 fo:line-height="0.1666in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line-height="0.1666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1666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666in"/>
      <style:text-properties style:font-name-asian="標楷體"/>
    </style:style>
    <style:style style:name="TableRow349" style:family="table-row">
      <style:table-row-properties style:row-height="0.3479in" style:use-optimal-row-height="false"/>
    </style:style>
    <style:style style:name="P350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358" style:family="table-row">
      <style:table-row-properties style:row-height="0.3923in" style:use-optimal-row-height="false"/>
    </style:style>
    <style:style style:name="P3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367" style:family="table-row">
      <style:table-row-properties style:row-height="0.3381in" style:use-optimal-row-height="false"/>
    </style:style>
    <style:style style:name="P3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376" style:family="table-row">
      <style:table-row-properties style:row-height="0.384in" style:use-optimal-row-height="false"/>
    </style:style>
    <style:style style:name="P3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TableRow385" style:family="table-row">
      <style:table-row-properties style:row-height="0.3395in" style:use-optimal-row-height="false"/>
    </style:style>
    <style:style style:name="P3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777in" fo:text-indent="0.0972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0138in"/>
    </style:style>
    <style:style style:name="TableColumn396" style:family="table-column">
      <style:table-column-properties style:column-width="0.3708in" style:use-optimal-column-width="false"/>
    </style:style>
    <style:style style:name="TableColumn397" style:family="table-column">
      <style:table-column-properties style:column-width="0.2777in" style:use-optimal-column-width="false"/>
    </style:style>
    <style:style style:name="TableColumn398" style:family="table-column">
      <style:table-column-properties style:column-width="0.3125in" style:use-optimal-column-width="false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1.2569in" style:use-optimal-column-width="false"/>
    </style:style>
    <style:style style:name="TableColumn401" style:family="table-column">
      <style:table-column-properties style:column-width="1.3847in" style:use-optimal-column-width="false"/>
    </style:style>
    <style:style style:name="TableColumn402" style:family="table-column">
      <style:table-column-properties style:column-width="1.4236in" style:use-optimal-column-width="false"/>
    </style:style>
    <style:style style:name="TableColumn403" style:family="table-column">
      <style:table-column-properties style:column-width="0.4493in" style:use-optimal-column-width="false"/>
    </style:style>
    <style:style style:name="TableColumn404" style:family="table-column">
      <style:table-column-properties style:column-width="0.975in" style:use-optimal-column-width="false"/>
    </style:style>
    <style:style style:name="Table395" style:family="table">
      <style:table-properties style:width="7.2381in" fo:margin-left="0in" table:align="left"/>
    </style:style>
    <style:style style:name="TableRow405" style:family="table-row">
      <style:table-row-properties style:min-row-height="0.6104in" style:use-optimal-row-height="false" fo:keep-together="always"/>
    </style:style>
    <style:style style:name="TableCell406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777in"/>
    </style:style>
    <style:style style:name="T4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fo:line-height="0.2083in"/>
    </style:style>
    <style:style style:name="T421" style:parent-style-name="預設段落字型" style:family="text">
      <style:text-properties fo:font-size="10pt" style:font-size-asian="10pt" style:font-size-complex="10pt"/>
    </style:style>
    <style:style style:name="TableCell4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6298in" style:use-optimal-row-height="false" fo:keep-together="always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2777in"/>
    </style:style>
    <style:style style:name="T435" style:parent-style-name="預設段落字型" style:family="text">
      <style:text-properties fo:font-size="9pt" style:font-size-asian="9pt" style:font-size-complex="10pt"/>
    </style:style>
    <style:style style:name="T436" style:parent-style-name="預設段落字型" style:family="text">
      <style:text-properties fo:font-size="9pt" style:font-size-asian="9pt" style:font-size-complex="10pt"/>
    </style:style>
    <style:style style:name="T437" style:parent-style-name="預設段落字型" style:family="text">
      <style:text-properties fo:font-size="10pt" style:font-size-asian="10pt" style:font-size-complex="10pt"/>
    </style:style>
    <style:style style:name="TableCell4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1944in"/>
      <style:text-properties style:font-name-asian="標楷體"/>
    </style:style>
    <style:style style:name="P441" style:parent-style-name="內文" style:family="paragraph">
      <style:paragraph-properties fo:line-height="0.1944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1944in"/>
    </style:style>
    <style:style style:name="P452" style:parent-style-name="內文" style:family="paragraph">
      <style:paragraph-properties fo:line-height="0.1944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0.6298in" style:use-optimal-row-height="false" fo:keep-together="always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1944in"/>
      <style:text-properties style:font-name-asian="標楷體" style:letter-kerning="false"/>
    </style:style>
    <style:style style:name="P466" style:parent-style-name="內文" style:family="paragraph">
      <style:paragraph-properties fo:line-height="0.1944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1944in"/>
    </style:style>
    <style:style style:name="P477" style:parent-style-name="內文" style:family="paragraph">
      <style:paragraph-properties fo:line-height="0.1944i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row-height="0.6194in" style:use-optimal-row-height="false"/>
    </style:style>
    <style:style style:name="P486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fo:letter-spacing="0.7777in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-top="0.0069in solid #000000" fo:border-left="0.0069in dotte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25in"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margin-top="0.025in" fo:line-height="0.1944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 fo:line-height="0.2777in"/>
      <style:text-properties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line-height="0.1388in"/>
      <style:text-properties style:font-name-asian="標楷體"/>
    </style:style>
    <style:style style:name="P502" style:parent-style-name="內文" style:family="paragraph">
      <style:paragraph-properties fo:text-align="center" fo:line-height="0.1388in"/>
    </style:style>
    <style:style style:name="T503" style:parent-style-name="預設段落字型" style:family="text">
      <style:text-properties style:font-name-asian="標楷體"/>
    </style:style>
    <style:style style:name="TableRow504" style:family="table-row">
      <style:table-row-properties style:row-height="0.6166in" style:use-optimal-row-height="false"/>
    </style:style>
    <style:style style:name="P505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row-height="0.6486in" style:use-optimal-row-height="false"/>
    </style:style>
    <style:style style:name="P5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row-height="0.6138in" style:use-optimal-row-height="false"/>
    </style:style>
    <style:style style:name="P5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row-height="0.6263in" style:use-optimal-row-height="false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row-height="0.6291in" style:use-optimal-row-height="false"/>
    </style:style>
    <style:style style:name="P5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row-height="0.6291in" style:use-optimal-row-height="false"/>
    </style:style>
    <style:style style:name="P5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4" style:parent-style-name="內文" style:list-style-name="LFO1" style:family="paragraph">
      <style:paragraph-properties style:text-autospace="none" fo:text-align="justify" fo:margin-top="0.125in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list-style-name="LFO1" style:family="paragraph">
      <style:paragraph-properties style:text-autospace="none" style:snap-to-layout-grid="false" fo:text-align="justify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list-style-name="LFO1" style:family="paragraph">
      <style:paragraph-properties style:text-autospace="none" fo:text-align="justify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 style:letter-kerning="false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-asian="標楷體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P597" style:parent-style-name="內文" style:list-style-name="LFO1" style:family="paragraph">
      <style:paragraph-properties style:text-autospace="none" fo:text-align="justify" fo:line-height="0.25in" fo:margin-left="0.3937in" fo:text-indent="-0.3937in">
        <style:tab-stops>
          <style:tab-stop style:type="left" style:position="0in"/>
        </style:tab-stops>
      </style:paragraph-properties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P608" style:parent-style-name="內文" style:list-style-name="LFO1" style:family="paragraph">
      <style:paragraph-properties style:text-autospace="none" fo:text-align="justify" fo:line-height="0.25in" fo:margin-left="0.3937in" fo:text-indent="-0.3937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609" style:parent-style-name="內文" style:family="paragraph">
      <style:paragraph-properties style:text-autospace="none" fo:text-align="justify" fo:margin-left="0.3937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610" style:parent-style-name="內文" style:family="paragraph">
      <style:paragraph-properties style:text-autospace="none" fo:text-align="justify" fo:margin-left="0.3937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611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line-height="0.2777in" fo:text-indent="3.791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777in" fo:text-indent="3.8333in"/>
      <style:text-properties style:font-name-asian="標楷體"/>
    </style:style>
    <style:style style:name="P614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6" style:parent-style-name="內文" style:family="paragraph">
      <style:paragraph-properties fo:text-align="justify" fo:margin-top="0.125in"/>
      <style:text-properties style:font-name-asian="標楷體" fo:color="#000000"/>
    </style:style>
    <style:style style:name="P617" style:parent-style-name="內文" style:family="paragraph">
      <style:paragraph-properties fo:text-align="justify"/>
      <style:text-properties style:font-name-asian="標楷體" fo:color="#000000"/>
    </style:style>
    <style:style style:name="P618" style:parent-style-name="內文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619" style:parent-style-name="內文" style:family="paragraph">
      <style:paragraph-properties fo:text-align="justify" fo:margin-left="0.1972in">
        <style:tab-stops/>
      </style:paragraph-properties>
      <style:text-properties style:font-name-asian="標楷體" fo:color="#000000"/>
    </style:style>
    <style:style style:name="P620" style:parent-style-name="內文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621" style:parent-style-name="內文" style:family="paragraph">
      <style:paragraph-properties fo:text-align="justify" fo:margin-left="0.1972in">
        <style:tab-stops/>
      </style:paragraph-properties>
      <style:text-properties style:font-name-asian="標楷體" fo:color="#000000"/>
    </style:style>
    <style:style style:name="P622" style:parent-style-name="內文" style:family="paragraph">
      <style:paragraph-properties fo:text-align="justify" fo:margin-left="0.1972in">
        <style:tab-stops/>
      </style:paragraph-properties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 style:font-size-complex="11pt"/>
    </style:style>
    <style:style style:name="P625" style:parent-style-name="純文字" style:list-style-name="LFO7" style:family="paragraph">
      <style:text-properties style:font-name="Times New Roman" style:font-name-asian="標楷體" style:font-name-complex="Times New Roman" fo:color="#000000"/>
    </style:style>
    <style:style style:name="P626" style:parent-style-name="純文字" style:family="paragraph">
      <style:paragraph-properties fo:margin-left="0.4465in">
        <style:tab-stops/>
      </style:paragraph-properties>
      <style:text-properties style:font-name="Times New Roman" style:font-name-asian="標楷體" style:font-name-complex="Times New Roman" fo:color="#000000"/>
    </style:style>
    <style:style style:name="P627" style:parent-style-name="純文字" style:list-style-name="LFO7" style:family="paragraph">
      <style:text-properties style:font-name="Times New Roman" style:font-name-asian="標楷體" style:font-name-complex="Times New Roman" fo:color="#000000"/>
    </style:style>
    <style:style style:name="P628" style:parent-style-name="純文字" style:family="paragraph">
      <style:paragraph-properties fo:margin-left="0.4465in">
        <style:tab-stops/>
      </style:paragraph-properties>
      <style:text-properties style:font-name="Times New Roman" style:font-name-asian="標楷體" style:font-name-complex="Times New Roman" fo:color="#000000"/>
    </style:style>
    <style:style style:name="P629" style:parent-style-name="純文字" style:family="paragraph">
      <style:paragraph-properties fo:margin-left="0.1666in" fo:text-indent="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630" style:parent-style-name="純文字" style:list-style-name="LFO7" style:family="paragraph">
      <style:text-properties style:font-name="Times New Roman" style:font-name-asian="標楷體" style:font-name-complex="Times New Roman" fo:color="#000000"/>
    </style:style>
    <style:style style:name="P631" style:parent-style-name="純文字" style:family="paragraph">
      <style:paragraph-properties fo:margin-left="0.4465in">
        <style:tab-stops/>
      </style:paragraph-properties>
      <style:text-properties style:font-name="Times New Roman" style:font-name-asian="標楷體" style:font-name-complex="Times New Roman" fo:color="#000000"/>
    </style:style>
    <style:style style:name="P632" style:parent-style-name="純文字" style:list-style-name="LFO7" style:family="paragraph">
      <style:text-properties style:font-name="Times New Roman" style:font-name-asian="標楷體" style:font-name-complex="Times New Roman" fo:color="#000000" style:letter-kerning="false"/>
    </style:style>
    <style:style style:name="P633" style:parent-style-name="純文字" style:family="paragraph">
      <style:paragraph-properties fo:margin-left="0.4465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P635" style:parent-style-name="純文字" style:list-style-name="LFO7" style:family="paragraph">
      <style:text-properties style:font-name="Times New Roman" style:font-name-asian="標楷體" style:font-name-complex="Times New Roman" fo:color="#000000" style:letter-kerning="false"/>
    </style:style>
    <style:style style:name="P636" style:parent-style-name="純文字" style:family="paragraph">
      <style:paragraph-properties fo:margin-left="0.4465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style:font-name-complex="Times New Roman" fo:color="#000000"/>
    </style:style>
    <style:style style:name="P638" style:parent-style-name="內文" style:list-style-name="LFO5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639" style:parent-style-name="內文" style:family="paragraph">
      <style:paragraph-properties fo:text-align="justify" fo:margin-left="0.1972in">
        <style:tab-stops/>
      </style:paragraph-properties>
      <style:text-properties style:font-name-asian="標楷體" fo:color="#000000"/>
    </style:style>
    <style:style style:name="P640" style:parent-style-name="內文" style:list-style-name="LFO5" style:family="paragraph">
      <style:paragraph-properties fo:text-align="justify"/>
      <style:text-properties style:font-name-asian="標楷體" fo:color="#000000"/>
    </style:style>
    <style:style style:name="P641" style:parent-style-name="內文" style:family="paragraph">
      <style:paragraph-properties fo:text-align="justify" fo:margin-left="0.1972in">
        <style:tab-stops/>
      </style:paragraph-properties>
      <style:text-properties style:font-name-asian="標楷體" fo:color="#000000"/>
    </style:style>
    <style:style style:name="P642" style:parent-style-name="內文" style:list-style-name="LFO5" style:family="paragraph">
      <style:paragraph-properties fo:text-align="justify" fo:line-height="0.25in" fo:margin-left="0.3937in" fo:text-indent="-0.1965in">
        <style:tab-stops/>
      </style:paragraph-properties>
      <style:text-properties style:font-name-asian="標楷體" fo:color="#000000"/>
    </style:style>
    <style:style style:name="P643" style:parent-style-name="內文" style:family="paragraph">
      <style:paragraph-properties fo:text-align="justify" fo:line-height="0.25in" fo:margin-left="0.3937in">
        <style:tab-stops/>
      </style:paragraph-properties>
      <style:text-properties style:font-name-asian="標楷體" fo:color="#000000"/>
    </style:style>
    <style:style style:name="P644" style:parent-style-name="內文" style:list-style-name="LFO5" style:family="paragraph">
      <style:paragraph-properties fo:text-align="justify" fo:line-height="0.25in" fo:margin-left="0.3937in" fo:text-indent="-0.1965in">
        <style:tab-stops/>
      </style:paragraph-properties>
      <style:text-properties style:font-name-asian="標楷體" fo:color="#000000"/>
    </style:style>
    <style:style style:name="P645" style:parent-style-name="內文" style:family="paragraph">
      <style:paragraph-properties fo:text-align="justify" fo:line-height="0.25in" fo:margin-left="0.3937in">
        <style:tab-stops/>
      </style:paragraph-properties>
      <style:text-properties style:font-name-asian="標楷體" fo:color="#000000"/>
    </style:style>
    <style:style style:name="P646" style:parent-style-name="內文" style:list-style-name="LFO5" style:family="paragraph">
      <style:paragraph-properties fo:text-align="justify" fo:margin-left="0.1944in" fo:text-indent="-0.1944in">
        <style:tab-stops>
          <style:tab-stop style:type="left" style:position="0.0027in"/>
        </style:tab-stops>
      </style:paragraph-properties>
      <style:text-properties style:font-name-asian="標楷體" fo:color="#000000"/>
    </style:style>
    <style:style style:name="P647" style:parent-style-name="內文" style:family="paragraph">
      <style:paragraph-properties fo:text-align="justify" fo:margin-left="0.1944in">
        <style:tab-stops/>
      </style:paragraph-properties>
      <style:text-properties style:font-name-asian="標楷體" fo:color="#000000"/>
    </style:style>
    <style:style style:name="P648" style:parent-style-name="內文" style:family="paragraph">
      <style:paragraph-properties fo:line-height="0.2777in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="Wingdings 2" style:font-name-asian="Wingdings 2" style:font-name-complex="Wingdings 2" fo:color="#000000"/>
    </style:style>
    <style:style style:name="T651" style:parent-style-name="預設段落字型" style:family="text">
      <style:text-properties style:font-name-asian="標楷體" fo:color="#000000"/>
    </style:style>
    <style:style style:name="P652" style:parent-style-name="內文" style:family="paragraph">
      <style:paragraph-properties fo:line-height="0.2777in"/>
    </style:style>
    <style:style style:name="T653" style:parent-style-name="預設段落字型" style:family="text"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><text:span text:style-name="T20">東海大學教職員人事資料表</text:span></text:p>
            <text:p text:style-name="P21">Tunghai University Personnel Rec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4">
            <text:p text:style-name="P23"><text:span text:style-name="T24"></text:span></text:p>
            <text:p text:style-name="P25"><text:span text:style-name="T26">照</text:span></text:p>
            <text:p text:style-name="P27"><text:span text:style-name="T28">片</text:span></text:p>
            <text:p text:style-name="P29">photograph</text:p>
          </table:table-cell>
          <table:covered-table-cell/>
        </table:table-row>
        <table:table-row table:style-name="TableRow30">
          <table:table-cell table:style-name="TableCell31" table:number-columns-spanned="3" table:number-rows-spanned="2">
            <text:p text:style-name="P32"><text:span text:style-name="T33"></text:span><text:span text:style-name="T34">姓名</text:span></text:p>
            <text:p text:style-name="P35"><text:s text:c="3"/>Name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中文：</text:span></text:p>
          </table:table-cell>
          <table:covered-table-cell/>
          <table:covered-table-cell/>
          <table:table-cell table:style-name="TableCell39" table:number-columns-spanned="3" table:number-rows-spanned="2">
            <text:p text:style-name="內文"><text:span text:style-name="T40"></text:span><text:span text:style-name="T41">國籍</text:span></text:p>
            <text:p text:style-name="內文"><text:span text:style-name="T42">Nationality</text:span></text:p>
          </table:table-cell>
          <table:covered-table-cell/>
          <table:covered-table-cell/>
          <table:table-cell table:style-name="TableCell43" table:number-columns-spanned="4">
            <text:p text:style-name="P44"><text:span text:style-name="T45">□</text:span><text:span text:style-name="T46">本國</text:span>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3">
            <text:p text:style-name="P51">英文：</text:p>
            <text:p text:style-name="P52"><text:span text:style-name="T53">（</text:span><text:span text:style-name="T54">請比照</text:span><text:span text:style-name="T55">護照</text:span><text:span text:style-name="T56">填寫</text:span><text:span text:style-name="T57">）</text:span>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4">
            <text:p text:style-name="內文"><text:span text:style-name="T60">□</text:span><text:span text:style-name="T61">外國</text:span><text:span text:style-name="T62">(</text:span><text:span text:style-name="T63">國</text:span><text:span text:style-name="T64">籍</text:span><text:span text:style-name="T65">：</text:span><text:span text:style-name="T66"><text:s/></text:span><text:span text:style-name="T67"><text:s text:c="5"/></text:span><text:span text:style-name="T68">)</text:span>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</text:span><text:span text:style-name="T74">身份證字號：</text:span></text:p>
            <text:p text:style-name="P75"><text:s text:c="2"/>I.D. Card / Passport N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7">
            <text:p text:style-name="P77"><text:span text:style-name="T78"></text:span><text:span text:style-name="T79">出生年月日</text:span><text:span text:style-name="T80">：</text:span><text:span text:style-name="T81"><text:s/></text:span><text:span text:style-name="T82"><text:s/></text:span><text:span text:style-name="T83"><text:s/></text:span><text:span text:style-name="T84">年</text:span><text:span text:style-name="T85"><text:s/></text:span><text:span text:style-name="T86"><text:s/></text:span><text:span text:style-name="T87"><text:s/></text:span><text:span text:style-name="T88">月</text:span><text:span text:style-name="T89"><text:s/></text:span><text:span text:style-name="T90"><text:s/></text:span><text:span text:style-name="T91"><text:s/></text:span><text:span text:style-name="T92">日</text:span></text:p>
            <text:p text:style-name="P93"><text:s text:c="2"/>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</text:span><text:span text:style-name="T99">性別：</text:span><text:span text:style-name="T100">□</text:span><text:span text:style-name="T101">男</text:span><text:span text:style-name="T102"><text:s/></text:span><text:span text:style-name="T103">□</text:span><text:span text:style-name="T104">女</text:span></text:p>
            <text:p text:style-name="P105"><text:span text:style-name="T106">Sex<text:s/></text:span><text:span text:style-name="T107"><text:s/></text:span><text:span text:style-name="T108"><text:s/></text:span><text:span text:style-name="T109"><text:s text:c="2"/></text:span><text:span text:style-name="T110">M <text:s text:c="2"/></text:span><text:span text:style-name="T111"><text:s/></text:span><text:span text:style-name="T112">F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><text:span text:style-name="T115"></text:span><text:span text:style-name="T116">兵役</text:span></text:p>
          </table:table-cell>
          <table:table-cell table:style-name="TableCell117" table:number-columns-spanned="8" table:number-rows-spanned="2">
            <text:p text:style-name="P118">□服役期間：<text:s/><text:s/>年<text:s text:c="2"/>月<text:s text:c="2"/>日至<text:s text:c="2"/>年<text:s text:c="2"/>月<text:s text:c="2"/>日<text:s/></text:p>
            <text:p text:style-name="P119"><text:span text:style-name="T120">□國民兵 <text:s/>□免役 <text:s/>□其他</text:span><text:span text:style-name="T121"><text:s text:c="17"/></text:span></text:p>
            <text:p text:style-name="P122"><text:span text:style-name="T123">(兼任教師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</text:span><text:span text:style-name="T128">手機</text:span><text:span text:style-name="T129">Cellphone</text:span><text:span text:style-name="T1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</text:span><text:span text:style-name="T137">□</text:span><text:span text:style-name="T138">已婚</text:span><text:span text:style-name="T139">Married<text:s/></text:span><text:span text:style-name="T140"><text:s text:c="2"/></text:span><text:span text:style-name="T141">□</text:span><text:span text:style-name="T142">未婚</text:span><text:span text:style-name="T143">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9">
            <text:p text:style-name="P145"><text:span text:style-name="T146">宗教信仰</text:span><text:span text:style-name="T147">Religion</text:span><text:span text:style-name="T1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</text:span><text:span text:style-name="T153">領有身心障礙手冊</text:span><text:span text:style-name="T154">D</text:span><text:span text:style-name="T155">isability</text:span><text:span text:style-name="T156">：</text:span><text:span text:style-name="T157">□</text:span><text:span text:style-name="T158">是</text:span><text:span text:style-name="T159">，</text:span><text:span text:style-name="T160">等級</text:span><text:span text:style-name="T161">：</text:span><text:span text:style-name="T162">________</text:span><text:span text:style-name="T163">；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><text:span text:style-name="T168"></text:span><text:span text:style-name="T169">原住民</text:span><text:span text:style-name="T170">：</text:span><text:span text:style-name="T171">□</text:span><text:span text:style-name="T172">是，族別：</text:span><text:span text:style-name="T173">___________</text:span><text:span text:style-name="T174">；</text:span><text:span text:style-name="T175">□</text:span><text:span text:style-name="T1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5">
            <text:p text:style-name="P179"><text:span text:style-name="T180"></text:span><text:span text:style-name="T181">戶籍</text:span><text:span text:style-name="T182">地址：</text:span></text:p>
            <text:p text:style-name="P183">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</text:span><text:span text:style-name="T188">緊急聯絡人</text:span><text:span text:style-name="T189">Emergency Contact</text:span><text:span text:style-name="T1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電話</text:span><text:span text:style-name="T194">Tel</text:span><text:span text:style-name="T19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4">
            <text:p text:style-name="P198"><text:span text:style-name="T199">家庭概</text:span><text:span text:style-name="T200">況</text:span></text:p>
          </table:table-cell>
          <table:table-cell table:style-name="TableCell201" table:number-rows-spanned="4">
            <text:p text:style-name="P202">Family Members</text:p>
          </table:table-cell>
          <table:table-cell table:style-name="TableCell203" table:number-columns-spanned="2">
            <text:p text:style-name="P204"><text:span text:style-name="T205">稱謂</text:span></text:p>
            <text:p text:style-name="P206">Relation</text:p>
          </table:table-cell>
          <table:covered-table-cell/>
          <table:table-cell table:style-name="TableCell207">
            <text:p text:style-name="P208"><text:span text:style-name="T209">姓名</text:span></text:p>
            <text:p text:style-name="P210">Name</text:p>
          </table:table-cell>
          <table:table-cell table:style-name="TableCell211" table:number-columns-spanned="3">
            <text:p text:style-name="P212"><text:span text:style-name="T213">出生年月日</text:span></text:p>
            <text:p text:style-name="P214">Date of Birth</text:p>
          </table:table-cell>
          <table:covered-table-cell/>
          <table:covered-table-cell/>
          <table:table-cell table:style-name="TableCell215" table:number-columns-spanned="7">
            <text:p text:style-name="P216"><text:span text:style-name="T217">就業或求學機關</text:span></text:p>
            <text:p text:style-name="P218">Place of Employment or Schoo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5">
            <text:p text:style-name="P254"><text:span text:style-name="T255"></text:span><text:span text:style-name="T256">學</text:span><text:span text:style-name="T257">歷</text:span></text:p>
          </table:table-cell>
          <table:table-cell table:style-name="TableCell258" table:number-rows-spanned="5">
            <text:p text:style-name="P259">Education</text:p>
          </table:table-cell>
          <table:table-cell table:style-name="TableCell260" table:number-columns-spanned="6">
            <text:p text:style-name="P261"><text:span text:style-name="T262">學校名稱</text:span></text:p>
            <text:p text:style-name="P263">Name of Institutio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<text:span text:style-name="T266">系</text:span><text:span text:style-name="T267">所</text:span></text:p>
            <text:p text:style-name="P268">Major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在校日期</text:span></text:p>
            <text:p text:style-name="P272">Date Attended</text:p>
          </table:table-cell>
          <table:covered-table-cell/>
          <table:covered-table-cell/>
          <table:table-cell table:style-name="TableCell273">
            <text:p text:style-name="P274"><text:span text:style-name="T275">學位</text:span></text:p>
            <text:p text:style-name="P276">Degrees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><text:s/><text:s/>年<text:s text:c="2"/>月</text:p>
          </table:table-cell>
          <table:table-cell table:style-name="TableCell286" table:number-columns-spanned="2">
            <text:p text:style-name="P287"><text:s/><text:s/>年<text:s text:c="2"/>月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<text:s/><text:s/>年<text:s text:c="2"/>月</text:p>
          </table:table-cell>
          <table:table-cell table:style-name="TableCell299" table:number-columns-spanned="2">
            <text:p text:style-name="P300"><text:s/><text:s/>年<text:s text:c="2"/>月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><text:s/><text:s/>年<text:s text:c="2"/>月</text:p>
          </table:table-cell>
          <table:table-cell table:style-name="TableCell312" table:number-columns-spanned="2">
            <text:p text:style-name="P313"><text:s/><text:s/>年<text:s text:c="2"/>月</text:p>
          </table:table-cell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<text:s/><text:s/>年<text:s text:c="2"/>月</text:p>
          </table:table-cell>
          <table:table-cell table:style-name="TableCell325" table:number-columns-spanned="2">
            <text:p text:style-name="P326"><text:s text:c="2"/>年<text:s text:c="2"/>月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6">
            <text:p text:style-name="P331"><text:span text:style-name="T332"></text:span><text:span text:style-name="T333">經</text:span><text:span text:style-name="T334">歷</text:span></text:p>
          </table:table-cell>
          <table:table-cell table:style-name="TableCell335" table:number-rows-spanned="6">
            <text:p text:style-name="P336">Experience</text:p>
          </table:table-cell>
          <table:table-cell table:style-name="TableCell337" table:number-columns-spanned="6">
            <text:p text:style-name="P338"><text:span text:style-name="T339">機關名稱</text:span></text:p>
            <text:p text:style-name="P340">Name of Employe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職稱</text:span></text:p>
            <text:p text:style-name="P344">Position</text:p>
          </table:table-cell>
          <table:covered-table-cell/>
          <table:covered-table-cell/>
          <table:table-cell table:style-name="TableCell345" table:number-columns-spanned="4">
            <text:p text:style-name="P346"><text:span text:style-name="T347">服務起迄日期</text:span></text:p>
            <text:p text:style-name="P348">Date of Employment</text:p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4">
            <text:p text:style-name="P357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4">
            <text:p text:style-name="P375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</table:table-row>
      </table:table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10">
            <text:soft-page-break/>
            <text:p text:style-name="P407"><text:span text:style-name="T408"></text:span><text:span text:style-name="T409">限</text:span></text:p>
            <text:p text:style-name="P410"/>
            <text:p text:style-name="P411">教</text:p>
            <text:p text:style-name="P412"/>
            <text:p text:style-name="P413">師</text:p>
            <text:p text:style-name="P414"/>
            <text:p text:style-name="P415">填</text:p>
            <text:p text:style-name="P416"/>
            <text:p text:style-name="P417">寫</text:p>
          </table:table-cell>
          <table:table-cell table:style-name="TableCell418" table:number-columns-spanned="3">
            <text:p text:style-name="P419">教師學術專長</text:p>
            <text:p text:style-name="P420"><text:span text:style-name="T421">Academic Specialty</text:span></text:p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 table:number-rows-spanned="2">
            <text:p text:style-name="P433">教師證書字號</text:p>
            <text:p text:style-name="P434"><text:span text:style-name="T435">Teacher Certificate</text:span><text:span text:style-name="T436"><text:s/>No</text:span><text:span text:style-name="T437">.</text:span></text:p>
          </table:table-cell>
          <table:covered-table-cell/>
          <table:covered-table-cell/>
          <table:table-cell table:style-name="TableCell438" table:number-columns-spanned="2">
            <text:p text:style-name="P439">講字第 <text:s text:c="16"/>號</text:p>
            <text:p text:style-name="P440">Lecturer No.</text:p>
            <text:p text:style-name="P441"><text:span text:style-name="T442">起資日：</text:span><text:span text:style-name="T443"><text:s text:c="5"/></text:span><text:span text:style-name="T444">年</text:span><text:span text:style-name="T445"><text:s text:c="5"/></text:span><text:span text:style-name="T446">月</text:span><text:span text:style-name="T447"><text:s text:c="5"/></text:span><text:span text:style-name="T448">日</text:span></text:p>
          </table:table-cell>
          <table:covered-table-cell/>
          <table:table-cell table:style-name="TableCell449" table:number-columns-spanned="3">
            <text:p text:style-name="P450">助理字第 <text:s text:c="16"/>號</text:p>
            <text:p text:style-name="P451">Assistant Professor No.</text:p>
            <text:p text:style-name="P452"><text:span text:style-name="T453">起資日：</text:span><text:span text:style-name="T454"><text:s text:c="5"/></text:span><text:span text:style-name="T455">年</text:span><text:span text:style-name="T456"><text:s text:c="5"/></text:span><text:span text:style-name="T457">月</text:span><text:span text:style-name="T458"><text:s text:c="5"/></text:span><text:span text:style-name="T459">日</text:span>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table-cell table:style-name="TableCell463" table:number-columns-spanned="2">
            <text:p text:style-name="P464">副字第 <text:s text:c="16"/>號</text:p>
            <text:p text:style-name="P465">Associate Professor<text:s/>No.</text:p>
            <text:p text:style-name="P466"><text:span text:style-name="T467">起資日：</text:span><text:span text:style-name="T468"><text:s text:c="5"/></text:span><text:span text:style-name="T469">年</text:span><text:span text:style-name="T470"><text:s text:c="5"/></text:span><text:span text:style-name="T471">月</text:span><text:span text:style-name="T472"><text:s text:c="5"/></text:span><text:span text:style-name="T473">日</text:span></text:p>
          </table:table-cell>
          <table:covered-table-cell/>
          <table:table-cell table:style-name="TableCell474" table:number-columns-spanned="3">
            <text:p text:style-name="P475">教字第 <text:s text:c="18"/>號</text:p>
            <text:p text:style-name="P476">Professor No.</text:p>
            <text:p text:style-name="P477"><text:span text:style-name="T478">起資日：</text:span><text:span text:style-name="T479"><text:s text:c="5"/></text:span><text:span text:style-name="T480">年</text:span><text:span text:style-name="T481"><text:s text:c="5"/></text:span><text:span text:style-name="T482">月</text:span><text:span text:style-name="T483"><text:s text:c="5"/></text:span><text:span text:style-name="T484">日</text:span></text:p>
          </table:table-cell>
          <table:covered-table-cell/>
          <table:covered-table-cell/>
        </table:table-row>
        <table:table-row table:style-name="TableRow485">
          <table:covered-table-cell>
            <text:p text:style-name="P486"/>
          </table:covered-table-cell>
          <table:table-cell table:style-name="TableCell487" table:number-rows-spanned="7">
            <text:p text:style-name="P488"><text:span text:style-name="T489">著</text:span><text:span text:style-name="T490">作</text:span></text:p>
          </table:table-cell>
          <table:table-cell table:style-name="TableCell491" table:number-rows-spanned="7">
            <text:p text:style-name="P492">Publications</text:p>
          </table:table-cell>
          <table:table-cell table:style-name="TableCell493" table:number-columns-spanned="3">
            <text:p text:style-name="P494">名　　　　　　　　　稱</text:p>
            <text:p text:style-name="P495">Titles</text:p>
          </table:table-cell>
          <table:covered-table-cell/>
          <table:covered-table-cell/>
          <table:table-cell table:style-name="TableCell496" table:number-columns-spanned="2">
            <text:p text:style-name="P497">出版處所</text:p>
            <text:p text:style-name="P498">Place of Publication</text:p>
          </table:table-cell>
          <table:covered-table-cell/>
          <table:table-cell table:style-name="TableCell499">
            <text:p text:style-name="P500">出版年月</text:p>
            <text:p text:style-name="P501">Date of</text:p>
            <text:p text:style-name="P502"><text:span text:style-name="T503">Publication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<text:s text:c="5"/>/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<text:s text:c="5"/>/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<text:s text:c="5"/>/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<text:s text:c="5"/>/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<text:s text:c="5"/>/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<text:s text:c="5"/>/</text:p>
          </table:table-cell>
        </table:table-row>
      </table:table>
      <text:list text:style-name="LFO1" text:continue-numbering="true">
        <text:list-item>
          <text:p text:style-name="P564"><text:span text:style-name="T565">以上所填各項資料</text:span><text:span text:style-name="T566">請附相關證明文件</text:span><text:span text:style-name="T567">（</text:span><text:span text:style-name="T568">如學位證書、教師證等</text:span><text:span text:style-name="T569">）</text:span><text:span text:style-name="T570">，</text:span><text:span text:style-name="T571">如有不實自負法律責任</text:span><text:span text:style-name="T572">。</text:span></text:p>
        </text:list-item>
        <text:list-item>
          <text:p text:style-name="P573"><text:span text:style-name="T574">未加</text:span><text:span text:style-name="T575"></text:span><text:span text:style-name="T576">者為非必填欄位，可自由選填。專任教師若未提供已婚、未婚資料，將影響房屋津貼補助。</text:span></text:p>
        </text:list-item>
        <text:list-item>
          <text:p text:style-name="P577"><text:span text:style-name="T578">本人服務於東海大學</text:span><text:span text:style-name="T579">（</text:span><text:span text:style-name="T580">以下簡稱本校</text:span><text:span text:style-name="T581">）</text:span><text:span text:style-name="T582">在職</text:span><text:span text:style-name="T583">期間</text:span><text:span text:style-name="T584">及離</text:span><text:span text:style-name="T585">（</text:span><text:span text:style-name="T586">調</text:span><text:span text:style-name="T587">）</text:span><text:span text:style-name="T588">職</text:span><text:span text:style-name="T589">，所取得與本校或業務相關</text:span><text:span text:style-name="T590">之</text:span><text:span text:style-name="T591">資訊，保證僅限於本校教學、研究及行政目的之使用；本人知悉持有之資料或文件，非經本校事前書面同意，不得以任何形式留存暨利用，亦不得</text:span><text:span text:style-name="T592">刪除</text:span><text:span text:style-name="T593">、</text:span><text:span text:style-name="T594">洩漏、複製、交付、竄改或以其他任何方式交予任何第三者</text:span><text:span text:style-name="T595">。</text:span><text:span text:style-name="T596">如有違反，本人願意負一切相關民刑事責任。</text:span></text:p>
        </text:list-item>
        <text:list-item>
          <text:p text:style-name="P597"><text:span text:style-name="T598">本人已</text:span><text:span text:style-name="T599">詳閱</text:span><text:span text:style-name="T600">個資告知聲明</text:span><text:span text:style-name="T601">，</text:span><text:span text:style-name="T602">明瞭</text:span><text:span text:style-name="T603">所提供之個人資料</text:span><text:span text:style-name="T604">將提</text:span><text:span text:style-name="T605">供</text:span><text:span text:style-name="T606">本校</text:span><text:span text:style-name="T607">行政目的之使用。</text:span></text:p>
        </text:list-item>
        <text:list-item>
          <text:p text:style-name="P608">依性別平等教育法第27條第4項規定：「於每學期開學前或於任用教育人員或進用其他專職、兼職人員前，查閱其有無性侵害犯罪紀錄，以維護校園安全。」本人已充分了解上述規定並同意本校函送教育部查詢，於查詢無紀錄後聘任之。</text:p>
        </text:list-item>
      </text:list>
      <text:p text:style-name="P609"/>
      <text:p text:style-name="P610"/>
      <text:p text:style-name="P611"/>
      <text:p text:style-name="P612">填表人簽章：____________________</text:p>
      <text:p text:style-name="P613">Signature of the Applicant</text:p>
      <text:soft-page-break/>
      <text:p text:style-name="P614">東海大學直接蒐集新進人員個資告知聲明</text:p>
      <text:p text:style-name="P615">THU Declaration for Collecting, Processing and Using of Personal Information for Incoming Personnel</text:p>
      <text:p text:style-name="P616">東海大學(下稱本校)為蒐集新進人員個人基本資料，依個人資料保護法第8條規定告知下列事項：According to Rule 8 of Taiwan’s Personal Data Protection Act, THU here notifies new staff of the following:<text:s/></text:p>
      <text:p text:style-name="P617"/>
      <text:list text:style-name="LFO5" text:continue-numbering="true">
        <text:list-item>
          <text:p text:style-name="P618">蒐集之目的：人事管理(法定特定目的項目002)，包括但不限於任用審核、薪資管理、績效考核、退休、訓練及發展計畫、門禁管制、申訴、醫療、保險、福利措施、建立人力資源管理系統及內部統計調查與分析等事項。</text:p>
        </text:list-item>
      </text:list>
      <text:p text:style-name="P619">Purpose: Personnel management (item 2 as lawfully decreed) includes but not limited to: approval for hiring, salary management, performance appraisal, retirement, training, development project, access control, appeal, medicare, insurance, welfares, establish human resource management system, and statistical investigation and date analysis.</text:p>
      <text:list text:style-name="LFO5" text:continue-numbering="true">
        <text:list-item>
          <text:p text:style-name="P620">蒐集個資之類別：詳如「東海大學教職員人事資料表」、「薪資所得扣繳方式選擇單」、「公(勞)保給付申請書」、「團保理賠申請書」，識別類(C001、C002、C003)、特徵類（C011、C012、C013、C014）、家庭情形（C021、C022、C023）、社會情況(C031、C035、C039、C041)、教育、考選、技術或其他專業（C051、C052）、受僱情形（C061、C062、C063、C064、C066、C068、C069）、財務細節(C081、C083、C084)、健康與其他(C111)。</text:p>
        </text:list-item>
      </text:list>
      <text:p text:style-name="P621">Personal information that THU collects includes but not limited to: Personal Info Form; Options for Tax Withholdings; Payment applications for Labor Insurance or Public Employee Insurance; Personal description (C001、C002、C003); Personal identity（C011、C012、C013、C014）; Family background（C021、C022、C023）; Social and civil information (C031、C035、C039、C041); Education, accreditation, technical skills and other expertise（C051、C052）; Employment record（C061、C062、C063、C064、C066、C068、C069）; Financial details (C081、C083、C084); Health conditions and others (C111).</text:p>
      <text:p text:style-name="P622"><text:span text:style-name="T623">另須提供下列個人資料：</text:span><text:span text:style-name="T624">You also need to provide the following information.</text:span></text:p>
      <text:list text:style-name="LFO7" text:continue-numbering="true">
        <text:list-item>
          <text:p text:style-name="P625">為辦理補助金發放，請提供個人親屬資料。</text:p>
        </text:list-item>
      </text:list>
      <text:p text:style-name="P626">Information of relatives wherein subsidies might occur.</text:p>
      <text:list text:style-name="LFO7" text:continue-numbering="true">
        <text:list-item>
          <text:p text:style-name="P627">為配合私校退撫會核定退休年資，請提供退伍證影本</text:p>
        </text:list-item>
      </text:list>
      <text:p text:style-name="P628">Photocopy of Military Service Discharge<text:s/></text:p>
      <text:p text:style-name="P629">Orders for calculating service years before retirement.</text:p>
      <text:list text:style-name="LFO7" text:continue-numbering="true">
        <text:list-item>
          <text:p text:style-name="P630">本校為教會學校，請提供宗教信仰。</text:p>
        </text:list-item>
      </text:list>
      <text:p text:style-name="P631">Indicate your religion (THU is a Christian University)</text:p>
      <text:list text:style-name="LFO7" text:continue-numbering="true">
        <text:list-item>
          <text:p text:style-name="P632">為辦理外國人工作許可證，請提供工作證影本、外籍人士本國籍配偶身分證影本、護照影本、居留證影本。</text:p>
        </text:list-item>
      </text:list>
      <text:p text:style-name="P633"><text:span text:style-name="T634">Photocopies of the following: work permit, spouse’s ID (if an R.O.C. citizen), passport, and ARC<text:s/></text:span></text:p>
      <text:list text:style-name="LFO7" text:continue-numbering="true">
        <text:list-item>
          <text:p text:style-name="P635">為辦理病假手續，請提供醫師診斷證明。</text:p>
        </text:list-item>
      </text:list>
      <text:p text:style-name="P636"><text:span text:style-name="T637">Medical proof for sick leave</text:span></text:p>
      <text:list text:style-name="LFO5" text:continue-numbering="true">
        <text:list-item>
          <text:p text:style-name="P638">個人資料利用期間至蒐集目的消失為止；個人資料利用地區，除法令另有規定外，係指台灣地區(包括澎湖、金門及馬祖等地區)。</text:p>
        </text:list-item>
      </text:list>
      <text:soft-page-break/>
      <text:p text:style-name="P639">Your personal information will be used for as long as the contract runs in Taiwan (Pescadores, Kinmen, and Mazu).</text:p>
      <text:list text:style-name="LFO5" text:continue-numbering="true">
        <text:list-item>
          <text:p text:style-name="P640">個人資料利用之對象及方式：</text:p>
        </text:list-item>
      </text:list>
      <text:p text:style-name="P641">For and How when using your personal information</text:p>
      <text:list text:style-name="LFO5" text:continue-numbering="true">
        <text:list-item>
          <text:list>
            <text:list-item>
              <text:p text:style-name="P642">本校為達前述蒐集之目的，將於必要時利用您的個人資料以聯繫、通知等。</text:p>
            </text:list-item>
          </text:list>
        </text:list-item>
      </text:list>
      <text:p text:style-name="P643">Contacting you and sending notices</text:p>
      <text:list text:style-name="LFO5" text:continue-numbering="true">
        <text:list-item>
          <text:list>
            <text:list-item>
              <text:p text:style-name="P644">於必要時將您的個人資料適度提供予第三人如本校所轄各組/室/中心、教育主管機關、公務機關、醫療機構、保險機構、金融機構及其他為達蒐集之目的所需提供之機關。</text:p>
            </text:list-item>
          </text:list>
        </text:list-item>
      </text:list>
      <text:p text:style-name="P645">Please be reminded that your info is also accessible (if needs be) for other THU units, Education Higher-ups, government, medical institutes, insurance agencies, financial institutes for due purposes.<text:s/></text:p>
      <text:list text:style-name="LFO5" text:continue-numbering="true">
        <text:list-item>
          <text:p text:style-name="P646">您得依個人資料法保護法第3條規定向本校人事室(電話:04-23590121#28300~28308)就您的個人資料行使請求查詢、閱覽、複製、補充、更正及請求停止蒐集、處理、利用及請求刪除等權利，惟依相關法令規定、契約約定或本校因執行業務所必須者，得不依請求為之。</text:p>
        </text:list-item>
      </text:list>
      <text:p text:style-name="P647">According to Rule 3 of Taiwan’s Personal Data Protection Act, you have a right to access, update, terminate, and delete your personal information. Please contact the Personnel Office at 04-23590121#28300~28308. However, THU may reject your requests if your status with THU in still on-going.<text:s/></text:p>
      <text:p text:style-name="P648"><text:span text:style-name="T649">本校於蒐集您的個人資料時，如有欄位未加</text:span><text:span text:style-name="T650"></text:span><text:span text:style-name="T651">者為非必填欄位，可自由選填。專任教師若未提供已婚、未婚資料，將影響房屋津貼補助。若您提供錯誤、過時、不完整或具誤導性的資料，必須自負法律責任，若損及您的相關權益，本校將不負相關賠償責任。</text:span></text:p>
      <text:p text:style-name="P652"><text:span text:style-name="T653">Areas with an asterisk (*) means optional. Full time faculty’s marital status in particular, however, will affect housing subsidy. You are solely responsible in terms of law for providing outdated, incomplete, or misleading inform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295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海大學教職員人事資料表</dc:title>
    <dc:description/>
    <dc:subject/>
    <meta:initial-creator>黃若臻</meta:initial-creator>
    <dc:creator>User</dc:creator>
    <meta:creation-date>2025-03-04T05:36:00Z</meta:creation-date>
    <dc:date>2025-03-04T05:36:00Z</dc:date>
    <meta:print-date>2016-10-20T02:4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92" meta:character-count="5301" meta:row-count="37" meta:non-whitespace-character-count="4519"/>
  </office:meta>
</office:document-meta>
</file>