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388in" fo:text-indent="0.0638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8pt" style:language-asian="zh" style:country-asian="TW"/>
    </style:style>
    <style:style style:name="P2" style:parent-style-name="內文" style:family="paragraph">
      <style:paragraph-properties style:snap-to-layout-grid="false" fo:margin-bottom="0.0833in" style:line-height-at-least="0.1944in"/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4625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2895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868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8291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0.0076in" style:use-optimal-column-width="false"/>
    </style:style>
    <style:style style:name="Table3" style:family="table">
      <style:table-properties style:width="7.5895in" fo:margin-left="0in" table:align="center"/>
    </style:style>
    <style:style style:name="TableRow28" style:family="table-row">
      <style:table-row-properties style:min-row-height="0.416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5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style:text-position="125% 100%" fo:font-size="8pt" style:font-size-asian="8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style:text-position="125% 100%" fo:font-size="8pt" style:font-size-asian="8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style:text-position="125% 100%" fo:font-size="8pt" style:font-size-asian="8pt" style:font-size-complex="10pt" style:language-asian="zh" style:country-asian="TW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style:line-height-at-least="0.1388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4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ableRow45" style:family="table-row">
      <style:table-row-properties style:min-row-height="0.4166in" style:use-optimal-row-height="false" fo:keep-together="always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ableCell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color="#000000" style:letter-kerning="true" style:text-position="125% 100%" fo:font-size="8pt" style:font-size-asian="8pt" style:font-size-complex="10pt" style:language-asian="zh" style:country-asian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ableRow54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Cell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style:snap-to-layout-grid="false" fo:text-align="justify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Row64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2pt" style:language-asian="zh" style:country-asian="TW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2pt" style:language-asian="zh" style:country-asian="TW"/>
    </style:style>
    <style:style style:name="P73" style:parent-style-name="內文" style:family="paragraph">
      <style:paragraph-properties style:snap-to-layout-grid="false" fo:text-align="justify" style:line-height-at-least="0.4166in"/>
      <style:text-properties style:font-name="Times New Roman" style:font-name-asian="標楷體" style:font-name-complex="Times New Roman" fo:color="#000000" style:letter-kerning="true" style:text-position="100% 100%" fo:font-size="10pt" style:font-size-asian="10pt" style:font-size-complex="10pt" style:language-asian="zh" style:country-asian="TW"/>
    </style:style>
    <style:style style:name="TableRow74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ableRow77" style:family="table-row">
      <style:table-row-properties style:min-row-height="0.416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8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8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8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8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Row92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Row105" style:family="table-row">
      <style:table-row-properties style:min-row-height="0.4493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style:font-name-complex="Times New Roman" style:letter-kerning="true" style:text-position="90% 100%" fo:font-size="10pt" style:font-size-asian="10pt" style:font-size-complex="10pt" style:language-asian="zh" style:country-asian="TW"/>
    </style:style>
    <style:style style:name="TableRow118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0pt" style:language-asian="zh" style:country-asian="TW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13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13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0pt" style:language-asian="zh" style:country-asian="TW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Row146" style:family="table-row">
      <style:table-row-properties style:min-row-height="0.4638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Row160" style:family="table-row">
      <style:table-row-properties style:min-row-height="0.5263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Cell16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letter-kerning="true" style:text-position="70% 100%" fo:font-size="10pt" style:font-size-asian="10pt" style:font-size-complex="12pt" style:language-asian="zh" style:country-asian="TW"/>
    </style:style>
    <style:style style:name="TableRow165" style:family="table-row">
      <style:table-row-properties style:min-row-height="0.377in" style:use-optimal-row-height="false"/>
    </style:style>
    <style:style style:name="TableCell1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/>
    </style:style>
    <style:style style:name="TableRow172" style:family="table-row">
      <style:table-row-properties style:min-row-height="0.2777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183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184" style:family="table-row">
      <style:table-row-properties style:min-row-height="0.3152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1111in" fo:text-indent="-0.1902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205" style:family="table-row">
      <style:table-row-properties style:min-row-height="0.5902in" style:use-optimal-row-height="false"/>
    </style:style>
    <style:style style:name="P206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07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08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09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10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111in" fo:text-indent="-0.1902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3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4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5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26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1111in" fo:text-indent="-0.1902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237" style:family="table-row">
      <style:table-row-properties style:min-row-height="0.5902in" style:use-optimal-row-height="false"/>
    </style:style>
    <style:style style:name="P238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39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40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41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P242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253" style:family="table-row">
      <style:table-row-properties style:min-row-height="0.377in" style:use-optimal-row-height="false"/>
    </style:style>
    <style:style style:name="TableCell2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style:font-size-complex="14pt" style:language-asian="zh" style:country-asian="TW"/>
    </style:style>
    <style:style style:name="TableRow256" style:family="table-row">
      <style:table-row-properties style:min-row-height="0.377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1104in" fo:text-indent="-0.208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Row265" style:family="table-row">
      <style:table-row-properties style:min-row-height="0.377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Row274" style:family="table-row">
      <style:table-row-properties style:min-row-height="0.377in" style:use-optimal-row-height="false"/>
    </style:style>
    <style:style style:name="TableCell2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1486in" fo:text-indent="-0.1486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2pt" style:language-asian="zh" style:country-asian="TW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1937in" fo:text-indent="-0.291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Row283" style:family="table-row">
      <style:table-row-properties style:min-row-height="8.2562in" style:use-optimal-row-height="false"/>
    </style:style>
    <style:style style:name="TableCell28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2104in" fo:text-indent="-0.182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P286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style:font-size-complex="14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style:font-size-complex="14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4pt" style:language-asian="zh" style:country-asian="TW"/>
    </style:style>
  </office:automatic-styles>
  <office:body>
    <office:text text:use-soft-page-breaks="true">
      <text:p text:style-name="P1">東海大學應用數學系履歷表</text:p>
      <text:p text:style-name="P2">本表單所蒐集之個人資訊(C001，C056，C064)，將僅作為本次業務相關使用。您得以下列聯絡方式行使查閱、更正等個人資料保護法第3條的當事人權利。如您提供的資料不完整或不確實，將無法完成本工作之申請。本人已暸解並同意以上說明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2" table:number-rows-spanned="2">
            <text:p text:style-name="P29">姓<text:s text:c="4"/>名</text:p>
          </table:table-cell>
          <table:covered-table-cell/>
          <table:table-cell table:style-name="TableCell31" table:number-columns-spanned="7">
            <text:p text:style-name="P32"><text:span text:style-name="T33">(</text:span><text:span text:style-name="T34">中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性</text:span><text:span text:style-name="T39"><text:s text:c="4"/></text:span><text:span text:style-name="T40">別</text:span>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 table:number-rows-spanned="4">
            <text:p text:style-name="P44">照片</text:p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covered-table-cell>
            <text:p text:style-name="P46"/>
          </table:covered-table-cell>
          <table:covered-table-cell/>
          <table:table-cell table:style-name="TableCell47" table:number-columns-spanned="7">
            <text:p text:style-name="P4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生　　日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E-mail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手　　機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通訊地址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連絡電話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3">
            <text:p text:style-name="P75">教　育　程　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2">
            <text:p text:style-name="P78">學　　歷</text:p>
            <text:p text:style-name="P80">學、碩、博</text:p>
          </table:table-cell>
          <table:covered-table-cell/>
          <table:table-cell table:style-name="TableCell81" table:number-columns-spanned="5">
            <text:p text:style-name="P82">學校名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科<text:s text:c="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國家或<text:line-break/>地區</text:p>
          </table:table-cell>
          <table:covered-table-cell/>
          <table:table-cell table:style-name="TableCell87" table:number-columns-spanned="3">
            <text:p text:style-name="P88">修業起迄年月</text:p>
            <text:p text:style-name="P89">(民國)年/月</text:p>
          </table:table-cell>
          <table:covered-table-cell/>
          <table:covered-table-cell/>
          <table:table-cell table:style-name="TableCell90" table:number-columns-spanned="3">
            <text:p text:style-name="P91">畢/肄業/在學</text:p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2">
            <text:p text:style-name="P93"/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~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2">
            <text:p text:style-name="P106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~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3">
            <text:p text:style-name="P119"><text:span text:style-name="T121">工</text:span><text:span text:style-name="T122"><text:s text:c="2"/></text:span><text:span text:style-name="T123">作</text:span><text:span text:style-name="T124"><text:s text:c="2"/></text:span><text:span text:style-name="T125">經</text:span><text:span text:style-name="T126"><text:s text:c="2"/></text:span><text:span text:style-name="T12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6">
            <text:p text:style-name="P129">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部<text:s/>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職<text:s/>稱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起迄(民國)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6">
            <text:p text:style-name="P14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~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6">
            <text:p text:style-name="P16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10">
            <text:p text:style-name="P166">專長科目</text:p>
            <text:p text:style-name="P168">(請依序填寫，可填單一科或多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 table:number-rows-spanned="2">
            <text:p text:style-name="P170">大學數學專業科目成績</text:p>
            <text:p text:style-name="P171">(上下學期平均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1</text:p>
          </table: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>3</text:p>
          </table:table-cell>
          <table:table-cell table:style-name="TableCell179" table:number-columns-spanned="4">
            <text:p text:style-name="P180">4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5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rows-spanned="4">
            <text:p text:style-name="P185"/>
          </table:table-cell>
          <table:table-cell table:style-name="TableCell187" table:number-columns-spanned="2" table:number-rows-spanned="4">
            <text:p text:style-name="P188"/>
          </table:table-cell>
          <table:covered-table-cell/>
          <table:table-cell table:style-name="TableCell189" table:number-rows-spanned="4">
            <text:p text:style-name="P190"/>
          </table:table-cell>
          <table:table-cell table:style-name="TableCell191" table:number-columns-spanned="4" table:number-row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 table:number-rows-spanned="4">
            <text:p text:style-name="P194"/>
          </table:table-cell>
          <table:covered-table-cell/>
          <table:table-cell table:style-name="TableCell195" table:number-columns-spanned="4">
            <text:p text:style-name="P196">微積分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微方</text:p>
          </table:table-cell>
          <table:covered-table-cell/>
          <table:table-cell table:style-name="TableCell199" table:number-columns-spanned="2">
            <text:p text:style-name="P200">複變</text:p>
          </table:table-cell>
          <table:covered-table-cell/>
          <table:table-cell table:style-name="TableCell201" table:number-columns-spanned="3">
            <text:p text:style-name="P202">高微</text:p>
          </table:table-cell>
          <table:covered-table-cell/>
          <table:covered-table-cell/>
          <table:table-cell table:style-name="TableCell203" table:number-columns-spanned="2">
            <text:p text:style-name="P204">幾何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線代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機率統計</text:p>
          </table:table-cell>
          <table:covered-table-cell/>
          <table:table-cell table:style-name="TableCell231" table:number-columns-spanned="2">
            <text:p text:style-name="P232">離散</text:p>
          </table:table-cell>
          <table:covered-table-cell/>
          <table:table-cell table:style-name="TableCell233" table:number-columns-spanned="3">
            <text:p text:style-name="P234">數值分析</text:p>
          </table:table-cell>
          <table:covered-table-cell/>
          <table:covered-table-cell/>
          <table:table-cell table:style-name="TableCell235" table:number-columns-spanned="2">
            <text:p text:style-name="P236">代數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3">
            <text:p text:style-name="P255">證　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6">
            <text:p text:style-name="P258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發照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取得時間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3">
            <text:p text:style-name="P285">自<text:s text:c="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</table:table>
      <text:p text:style-name="P286"><text:span text:style-name="T287">※</text:span><text:span text:style-name="T288">最高學歷證書影本、大學成績單正本及專長證明文件請自行影印於</text:span><text:span text:style-name="T289">A4</text:span><text:span text:style-name="T290">紙上附於後，正本俟錄取報到後補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30pt" style:font-size-asian="30pt" style:font-size-complex="3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26in" fo:margin-left="0.6611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color="#000000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5118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應用數學系誠徵約聘專任助教</dc:title>
    <meta:initial-creator>math</meta:initial-creator>
    <dc:creator>數學系 math</dc:creator>
    <meta:creation-date>2023-10-23T08:06:00Z</meta:creation-date>
    <dc:date>2023-10-23T08:06:00Z</dc:date>
    <meta:template xlink:href="Normal.dotm" xlink:type="simple"/>
    <meta:editing-cycles>2</meta:editing-cycles>
    <meta:editing-duration>PT60S</meta:editing-duration>
    <meta:user-defined meta:name="Created" meta:value-type="date">2017-05-05T00:00:00Z</meta:user-defined>
    <meta:user-defined meta:name="LastSaved" meta:value-type="date">2017-05-17T00:00:00Z</meta:user-defined>
    <meta:user-defined meta:name="ContentTypeId">0x010100FBDB61867C6EAF4996BA6F2E5B4B5EB5</meta:user-defined>
    <meta:document-statistic meta:page-count="2" meta:paragraph-count="1" meta:word-count="84" meta:character-count="567" meta:row-count="4" meta:non-whitespace-character-count="484"/>
  </office:meta>
</office:document-meta>
</file>