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1.6145in" style:use-optimal-column-width="false"/>
    </style:style>
    <style:style style:name="TableColumn7" style:family="table-column">
      <style:table-column-properties style:column-width="1.7888in" style:use-optimal-column-width="false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3" style:family="table">
      <style:table-properties style:width="6.5423in" fo:margin-left="0in" table:align="center"/>
    </style:style>
    <style:style style:name="TableRow10" style:family="table-row">
      <style:table-row-properties style:min-row-height="0.8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style:font-name-complex="Calibri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style:snap-to-layout-grid="false" fo:text-align="justify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style:snap-to-layout-grid="false" fo:text-align="justify"/>
      <style:text-properties style:font-name-asian="標楷體" style:font-name-complex="Calibri" style:font-size-complex="12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-asian="標楷體" style:font-name-complex="Calibri" fo:font-size="14pt" style:font-size-asian="14pt" style:font-size-complex="14pt"/>
    </style:style>
    <style:style style:name="TableRow22" style:family="table-row">
      <style:table-row-properties style:min-row-height="0.0895in" style:use-optimal-row-height="false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name-complex="Calibri" style:font-size-complex="12pt"/>
    </style:style>
    <style:style style:name="T31" style:parent-style-name="預設段落字型" style:family="text">
      <style:text-properties style:font-name-asian="標楷體" style:font-name-complex="Calibri" style:font-size-complex="12pt"/>
    </style:style>
    <style:style style:name="T32" style:parent-style-name="預設段落字型" style:family="text">
      <style:text-properties style:font-name-asian="標楷體" style:font-name-complex="Calibri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35" style:family="table-row">
      <style:table-row-properties style:min-row-height="0.6298in"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name-complex="Calibri" style:font-size-complex="12pt"/>
    </style:style>
    <style:style style:name="T41" style:parent-style-name="預設段落字型" style:family="text">
      <style:text-properties style:font-name-asian="標楷體" style:font-name-complex="Calibri" style:font-size-complex="12pt"/>
    </style:style>
    <style:style style:name="T42" style:parent-style-name="預設段落字型" style:family="text">
      <style:text-properties style:font-name-asian="標楷體" style:font-name-complex="Calibri" style:font-size-complex="12pt" fo:background-color="#E7E6E6"/>
    </style:style>
    <style:style style:name="P43" style:parent-style-name="內文" style:family="paragraph">
      <style:paragraph-properties style:snap-to-layout-grid="false"/>
      <style:text-properties style:font-name-asian="標楷體" style:font-name-complex="Calibri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name-complex="Calibri" style:font-size-complex="12pt"/>
    </style:style>
    <style:style style:name="T55" style:parent-style-name="預設段落字型" style:family="text">
      <style:text-properties style:font-name-asian="標楷體" style:font-name-complex="Calibri" style:font-size-complex="12pt" fo:background-color="#E7E6E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 fo:background-color="#E7E6E6"/>
    </style:style>
    <style:style style:name="P68" style:parent-style-name="內文" style:family="paragraph">
      <style:paragraph-properties style:snap-to-layout-grid="false"/>
      <style:text-properties style:font-name-asian="標楷體" style:font-name-complex="Calibri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73" style:family="table-row">
      <style:table-row-properties style:min-row-height="0.6298in" style:use-optimal-row-height="false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 style:font-size-complex="12pt" fo:background-color="#E7E6E6"/>
    </style:style>
    <style:style style:name="P81" style:parent-style-name="內文" style:family="paragraph">
      <style:paragraph-properties style:snap-to-layout-grid="false"/>
      <style:text-properties style:font-name-asian="標楷體" style:font-name-complex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Row86" style:family="table-row">
      <style:table-row-properties style:min-row-height="0.6298in" style:use-optimal-row-height="false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 style:font-size-complex="12pt" fo:background-color="#E7E6E6"/>
    </style:style>
    <style:style style:name="P94" style:parent-style-name="內文" style:family="paragraph">
      <style:paragraph-properties style:text-autospace="none" style:snap-to-layout-grid="false"/>
      <style:text-properties style:font-name-asian="標楷體" style:font-name-complex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Row99" style:family="table-row">
      <style:table-row-properties style:min-row-height="0.6298in" style:use-optimal-row-height="false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-asian="標楷體" style:font-name-complex="Calibri" style:font-size-complex="12pt"/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 fo:background-color="#E7E6E6"/>
    </style:style>
    <style:style style:name="P111" style:parent-style-name="內文" style:family="paragraph">
      <style:paragraph-properties style:text-autospace="none" style:snap-to-layout-grid="false"/>
      <style:text-properties style:font-name-asian="標楷體" style:font-name-complex="Calibri" style:font-size-complex="12pt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fo:color="#000000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Row120" style:family="table-row">
      <style:table-row-properties style:min-row-height="0.6298in" style:use-optimal-row-height="false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 fo:background-color="#E7E6E6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Row132" style:family="table-row">
      <style:table-row-properties style:min-row-height="0.6298in" style:use-optimal-row-height="false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-asian="標楷體" style:font-name-complex="Calibri" style:font-size-complex="12pt"/>
    </style:style>
    <style:style style:name="T138" style:parent-style-name="預設段落字型" style:family="text">
      <style:text-properties style:font-name-asian="標楷體" style:font-name-complex="Calibri" style:font-size-complex="12pt"/>
    </style:style>
    <style:style style:name="T139" style:parent-style-name="預設段落字型" style:family="text">
      <style:text-properties style:font-name-asian="標楷體" style:font-name-complex="Calibri" style:font-size-complex="12pt"/>
    </style:style>
    <style:style style:name="T140" style:parent-style-name="預設段落字型" style:family="text">
      <style:text-properties style:font-name-asian="標楷體" style:font-name-complex="Calibri" style:font-size-complex="12pt"/>
    </style:style>
    <style:style style:name="T141" style:parent-style-name="預設段落字型" style:family="text">
      <style:text-properties style:font-name-asian="標楷體" style:font-name-complex="Calibri" style:font-size-complex="12pt" fo:background-color="#E7E6E6"/>
    </style:style>
    <style:style style:name="P142" style:parent-style-name="內文" style:family="paragraph">
      <style:paragraph-properties style:text-autospace="none" style:snap-to-layout-grid="false"/>
      <style:text-properties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line-height="115%"/>
      <style:text-properties style:font-name-asian="標楷體" style:font-name-complex="Calibri" style:font-size-complex="12pt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text-autospace="none" fo:line-height="0.2222in" fo:margin-left="0.2951in" fo:margin-right="-0.0006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149" style:parent-style-name="內文" style:family="paragraph">
      <style:paragraph-properties style:text-autospace="none" fo:line-height="0.2222in" fo:margin-left="0.2951in" fo:margin-right="-0.0006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150" style:parent-style-name="內文" style:family="paragraph">
      <style:paragraph-properties style:text-autospace="none" fo:line-height="0.2222in" fo:margin-left="0.2951in" fo:margin-right="-0.0006in">
        <style:tab-stops>
          <style:tab-stop style:type="left" style:position="0.0986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應徵東海大學應用數學系專任教師自我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3">
            <text:p text:style-name="P16">手機:</text:p>
            <text:p text:style-name="P17"/>
            <text:p text:style-name="P18">E-mail: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應徵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o</text:p>
          </table:table-cell>
          <table:table-cell table:style-name="TableCell25" table:number-columns-spanned="3">
            <text:p text:style-name="P26">內容</text:p>
          </table:table-cell>
          <table:covered-table-cell/>
          <table:covered-table-cell/>
          <table:table-cell table:style-name="TableCell27">
            <text:p text:style-name="P28">應徵者確認欄</text:p>
            <text:p text:style-name="P29"><text:span text:style-name="T30">簽名</text:span><text:span text:style-name="T31">+</text:span><text:span text:style-name="T32">日期</text:span>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3">
            <text:p text:style-name="P39"><text:span text:style-name="T40">應徵東海大學應用數學系專任教師自我檢核</text:span><text:span text:style-name="T41"><text:s text:c="2"/></text:span><text:span text:style-name="T42">紙本</text:span></text:p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應用數學系專任教師應徵資料表</text:span><text:span text:style-name="T54"><text:s text:c="2"/></text:span><text:span text:style-name="T55">紙本</text:span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3">
            <text:p text:style-name="P64"><text:span text:style-name="T65">應用數學系專任教師應徵資料表</text:span><text:span text:style-name="T66"><text:s text:c="2"/></text:span><text:span text:style-name="T67">電子檔</text:span></text:p>
            <text:p text:style-name="P68">excel檔email至diadia0914@thu.edu.tw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3">
            <text:p text:style-name="P77"><text:span text:style-name="T78">具英語授課能力之證明</text:span><text:span text:style-name="T79"><text:s text:c="2"/></text:span><text:span text:style-name="T80">紙本</text:span></text:p>
            <text:p text:style-name="P81">(可簽「東海大學應用數學系同意英語授課聲明書」或提供相關證明)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 table:number-columns-spanned="3">
            <text:p text:style-name="P90"><text:span text:style-name="T91">個人履歷</text:span><text:span text:style-name="T92"><text:s text:c="2"/></text:span><text:span text:style-name="T93">紙本</text:span></text:p>
            <text:p text:style-name="P94">(含學經歷、歷年著作目錄、目前研究領域重點，及未來研究計劃)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 table:number-columns-spanned="3">
            <text:p text:style-name="P103"><text:span text:style-name="T104">博士學位證書影本或系</text:span><text:span text:style-name="T105">(</text:span><text:span text:style-name="T106">所</text:span><text:span text:style-name="T107">)</text:span><text:span text:style-name="T108">開出將取得博士學位之證明書</text:span><text:span text:style-name="T109"><text:s text:c="2"/></text:span><text:span text:style-name="T110">紙本</text:span></text:p>
            <text:p text:style-name="P111">(證明書上須有擬畢業系所、日期、及博士論文指導教授簽名、並需於報到前取得學位證書)</text:p>
            <text:p text:style-name="P112"><text:span text:style-name="T113">(</text:span><text:span text:style-name="T114">如係外國學歷，請附經駐外單位驗證之國外學歷與歷年成績證明</text:span><text:span text:style-name="T115">)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3">
            <text:p text:style-name="P124"><text:span text:style-name="T125">學、碩、博士成績單影本</text:span><text:span text:style-name="T126"><text:s text:c="2"/></text:span><text:span text:style-name="T127">紙本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3">
            <text:p text:style-name="P136"><text:span text:style-name="T137">推薦信</text:span><text:span text:style-name="T138">2</text:span><text:span text:style-name="T139">封</text:span><text:span text:style-name="T140"><text:s text:c="4"/></text:span><text:span text:style-name="T141">紙本或電子檔</text:span></text:p>
            <text:p text:style-name="P142">(所有推薦信須直接由推薦人email或親自彌封郵寄，並於標題或信封註明被推薦人姓名)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1.請將此表置於您的申請資料。</text:p>
      <text:p text:style-name="P149">2.初審合格者將另行通知安排下一階段審核，申請者請務必提供連絡電話及電子郵件帳號。</text:p>
      <text:p text:style-name="P150"><text:span text:style-name="T151">3.</text:span><text:span text:style-name="T152">申請者所寄之各項申請資料，請自留底稿，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數學系 math</dc:creator>
    <meta:creation-date>2023-04-22T08:57:00Z</meta:creation-date>
    <dc:date>2024-01-11T02:36:00Z</dc:date>
    <meta:print-date>2018-01-10T03:29:00Z</meta:print-date>
    <meta:template xlink:href="Normal.dotm" xlink:type="simple"/>
    <meta:editing-cycles>13</meta:editing-cycles>
    <meta:editing-duration>PT3360S</meta:editing-duration>
    <meta:document-statistic meta:page-count="1" meta:paragraph-count="1" meta:word-count="83" meta:character-count="558" meta:row-count="3" meta:non-whitespace-character-count="476"/>
  </office:meta>
</office:document-meta>
</file>