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華康楷書體W5" style:font-name-asian="華康楷書體W5" fo:font-weight="bold" style:font-weight-asian="bold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0.9736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0687in"/>
    </style:style>
    <style:style style:name="TableColumn14" style:family="table-column">
      <style:table-column-properties style:column-width="0.075in"/>
    </style:style>
    <style:style style:name="TableColumn15" style:family="table-column">
      <style:table-column-properties style:column-width="0.7375in"/>
    </style:style>
    <style:style style:name="TableColumn16" style:family="table-column">
      <style:table-column-properties style:column-width="1.1701in"/>
    </style:style>
    <style:style style:name="TableColumn17" style:family="table-column">
      <style:table-column-properties style:column-width="0.3402in"/>
    </style:style>
    <style:style style:name="TableColumn18" style:family="table-column">
      <style:table-column-properties style:column-width="0.7423in"/>
    </style:style>
    <style:style style:name="TableColumn19" style:family="table-column">
      <style:table-column-properties style:column-width="1.3201in"/>
    </style:style>
    <style:style style:name="Table10" style:family="table">
      <style:table-properties style:width="7.3027in" fo:margin-left="0in" table:align="center"/>
    </style:style>
    <style:style style:name="TableRow20" style:family="table-row">
      <style:table-row-properties style:min-row-height="0.372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1" style:family="table-row">
      <style:table-row-properties style:min-row-height="0.372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5" style:family="table-row">
      <style:table-row-properties style:min-row-height="0.331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P61" style:parent-style-name="內文" style:family="paragraph">
      <style:paragraph-properties fo:text-align="justify" fo:line-height="0.2777in"/>
      <style:text-properties style:font-name-asian="標楷體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TableRow63" style:family="table-row">
      <style:table-row-properties style:min-row-height="0.371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/>
    </style:style>
    <style:style style:name="P69" style:parent-style-name="內文" style:family="paragraph">
      <style:paragraph-properties fo:text-align="justify" fo:line-height="0.2777in"/>
      <style:text-properties style:font-name-asian="標楷體"/>
    </style:style>
    <style:style style:name="TableRow70" style:family="table-row">
      <style:table-row-properties style:min-row-height="0.142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Row84" style:family="table-row">
      <style:table-row-properties style:min-row-height="0.1423in" fo:keep-together="always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Row98" style:family="table-row">
      <style:table-row-properties style:min-row-height="0.1423in" fo:keep-together="always"/>
    </style:style>
    <style:style style:name="P99" style:parent-style-name="內文" style:family="paragraph">
      <style:paragraph-properties fo:text-align="center" fo:line-height="0.2777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Row111" style:family="table-row">
      <style:table-row-properties style:min-row-height="0.1423in" fo:keep-together="always"/>
    </style:style>
    <style:style style:name="P112" style:parent-style-name="內文" style:family="paragraph">
      <style:paragraph-properties fo:text-align="center" fo:line-height="0.2777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Row124" style:family="table-row">
      <style:table-row-properties style:min-row-height="0.312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Row133" style:family="table-row">
      <style:table-row-properties style:min-row-height="0.3125in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Row141" style:family="table-row">
      <style:table-row-properties style:min-row-height="0.3125in" fo:keep-together="always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Row149" style:family="table-row">
      <style:table-row-properties style:min-row-height="0.321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184in" fo:keep-together="always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清單段落" style:list-style-name="LFO1" style:family="paragraph">
      <style:paragraph-properties fo:text-align="center" fo:line-height="0.2777in" fo:margin-left="0.25in">
        <style:tab-stops/>
      </style:paragraph-properties>
      <style:text-properties style:font-name-asian="標楷體"/>
    </style:style>
    <style:style style:name="P170" style:parent-style-name="清單段落" style:list-style-name="LFO1" style:family="paragraph">
      <style:paragraph-properties fo:text-align="center" fo:line-height="0.2777in" fo:margin-left="0.25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Row179" style:family="table-row">
      <style:table-row-properties style:min-row-height="0.184in" fo:keep-together="always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P181" style:parent-style-name="清單段落" style:list-style-name="LFO1" style:family="paragraph">
      <style:paragraph-properties fo:text-align="center" fo:line-height="0.2777in" fo:margin-left="0.25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Row190" style:family="table-row">
      <style:table-row-properties style:min-row-height="0.184in" fo:keep-together="always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P192" style:parent-style-name="清單段落" style:list-style-name="LFO1" style:family="paragraph">
      <style:paragraph-properties fo:text-align="center" fo:line-height="0.2777in" fo:margin-left="0.25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Row201" style:family="table-row">
      <style:table-row-properties style:min-row-height="0.354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Row210" style:family="table-row">
      <style:table-row-properties style:min-row-height="0.3895in" fo:keep-together="always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Row218" style:family="table-row">
      <style:table-row-properties style:min-row-height="0.354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Row227" style:family="table-row">
      <style:table-row-properties style:min-row-height="0.3541in" fo:keep-together="always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Row235" style:family="table-row">
      <style:table-row-properties style:min-row-height="0.3541in" fo:keep-together="always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-asian="標楷體"/>
    </style:style>
    <style:style style:name="TableRow243" style:family="table-row">
      <style:table-row-properties style:min-row-height="0.3541in" fo:keep-together="always"/>
    </style:style>
    <style:style style:name="P244" style:parent-style-name="內文" style:family="paragraph">
      <style:paragraph-properties fo:text-align="center" fo:line-height="0.2777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/>
    </style:style>
    <style:style style:name="TableRow251" style:family="table-row">
      <style:table-row-properties style:min-row-height="0.308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清單段落" style:list-style-name="LFO2" style:family="paragraph">
      <style:paragraph-properties fo:line-height="0.2777in" fo:margin-left="0.2506in" fo:text-indent="-0.1972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清單段落" style:list-style-name="LFO2" style:family="paragraph">
      <style:paragraph-properties fo:line-height="0.2777in" fo:margin-left="0.2506in" fo:text-indent="-0.1972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清單段落" style:list-style-name="LFO2" style:family="paragraph">
      <style:paragraph-properties fo:line-height="0.2777in" fo:margin-left="0.2506in" fo:text-indent="-0.1972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 style:min-row-height="0.2868in" fo:keep-together="always"/>
    </style:style>
    <style:style style:name="P276" style:parent-style-name="內文" style:family="paragraph">
      <style:paragraph-properties fo:text-align="center" fo:line-height="0.2777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清單段落" style:list-style-name="LFO2" style:family="paragraph">
      <style:paragraph-properties fo:line-height="0.2777in" fo:margin-left="0.2506in" fo:text-indent="-0.1972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清單段落" style:list-style-name="LFO2" style:family="paragraph">
      <style:paragraph-properties fo:line-height="0.2777in" fo:margin-left="0.2506in" fo:text-indent="-0.1972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-asian="標楷體"/>
    </style:style>
    <style:style style:name="TableRow295" style:family="table-row">
      <style:table-row-properties style:min-row-height="0.395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-asian="標楷體"/>
    </style:style>
    <style:style style:name="TableRow301" style:family="table-row">
      <style:table-row-properties style:min-row-height="0.3958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/>
    </style:style>
    <style:style style:name="TableRow309" style:family="table-row">
      <style:table-row-properties style:min-row-height="0.9618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-asian="標楷體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P313" style:parent-style-name="內文" style:family="paragraph">
      <style:paragraph-properties fo:text-align="center" fo:line-height="0.2777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P324" style:parent-style-name="內文" style:family="paragraph">
      <style:paragraph-properties fo:line-height="0.2777in"/>
      <style:text-properties style:font-name-asian="標楷體"/>
    </style:style>
    <style:style style:name="P325" style:parent-style-name="內文" style:family="paragraph">
      <style:paragraph-properties fo:line-height="0.2777in"/>
      <style:text-properties style:font-name-asian="標楷體"/>
    </style:style>
    <style:style style:name="P326" style:parent-style-name="內文" style:family="paragraph">
      <style:paragraph-properties fo:line-height="0.2777in"/>
      <style:text-properties style:font-name-asian="標楷體"/>
    </style:style>
    <style:style style:name="TableColumn328" style:family="table-column">
      <style:table-column-properties style:column-width="7.3263in"/>
    </style:style>
    <style:style style:name="Table327" style:family="table" style:master-page-name="MP1">
      <style:table-properties style:width="7.3263in" fo:margin-left="0in" table:align="center"/>
    </style:style>
    <style:style style:name="TableRow329" style:family="table-row">
      <style:table-row-properties style:min-row-height="8.9513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break-before="page" fo:text-align="justify" fo:line-height="0.2777in"/>
      <style:text-properties style:font-name-asian="標楷體" fo:color="#000000" fo:font-size="18pt" style:font-size-asian="18pt"/>
    </style:style>
    <style:style style:name="P333" style:parent-style-name="內文" style:family="paragraph">
      <style:paragraph-properties fo:text-align="end" fo:margin-top="0.375in" fo:line-height="0.3333in" fo:margin-right="-0.2201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東海大學</text:span><text:span text:style-name="T3">教育研究所/師資培育中心</text:span><text:span text:style-name="T4">徵聘</text:span><text:span text:style-name="T5">專任教師</text:span></text:p>
      <text:p text:style-name="P6"><text:span text:style-name="T7">履歷</text:span><text:span text:style-name="T8">表</text:span><text:span text:style-name="T9">（含自傳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英文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4">
            <text:p text:style-name="P30">(照片)</text:p>
          </table:table-cell>
        </table:table-row>
        <table:table-row table:style-name="TableRow31">
          <table:table-cell table:style-name="TableCell32">
            <text:p text:style-name="P33"><text:span text:style-name="T34">出生日期</text:span></text:p>
          </table:table-cell>
          <table:table-cell table:style-name="TableCell35" table:number-columns-spanned="2">
            <text:p text:style-name="P36"><text:span text:style-name="T37">　</text:span><text:span text:style-name="T38"><text:s/></text:span><text:span text:style-name="T39">年　</text:span><text:span text:style-name="T40"><text:s/></text:span><text:span text:style-name="T41">月</text:span><text:span text:style-name="T42"><text:s/></text:span><text:span text:style-name="T43">　日</text:span></text:p>
          </table:table-cell>
          <table:covered-table-cell/>
          <table:table-cell table:style-name="TableCell44" table:number-columns-spanned="2" table:number-rows-spanned="2">
            <text:p text:style-name="P45"><text:span text:style-name="T46">聯絡電話</text:span></text:p>
          </table:table-cell>
          <table:covered-table-cell/>
          <table:table-cell table:style-name="TableCell47" table:number-columns-spanned="3" table:number-rows-spanned="2">
            <text:p text:style-name="P48"><text:span text:style-name="T49">公：</text:span></text:p>
            <text:p text:style-name="P50"><text:span text:style-name="T51">宅：</text:span></text:p>
            <text:p text:style-name="P52"><text:span text:style-name="T53">手機：</text:span>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聯絡地址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4">
            <text:p text:style-name="P72"><text:span text:style-name="T73">學</text:span><text:span text:style-name="T74"><text:s text:c="4"/></text:span><text:span text:style-name="T75">歷</text:span></text:p>
          </table:table-cell>
          <table:table-cell table:style-name="TableCell76">
            <text:p text:style-name="P77">學位</text:p>
          </table:table-cell>
          <table:table-cell table:style-name="TableCell78" table:number-columns-spanned="3">
            <text:p text:style-name="P79">學校</text:p>
          </table:table-cell>
          <table:covered-table-cell/>
          <table:covered-table-cell/>
          <table:table-cell table:style-name="TableCell80" table:number-columns-spanned="2">
            <text:p text:style-name="P81">系所</text:p>
          </table:table-cell>
          <table:covered-table-cell/>
          <table:table-cell table:style-name="TableCell82" table:number-columns-spanned="2">
            <text:p text:style-name="P83">起訖年月(西元)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PhD</text:span><text:span text:style-name="T89"><text:s/></text:span><text:span text:style-name="T90">/</text:span><text:span text:style-name="T91">博士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MA</text:span><text:span text:style-name="T103"><text:s/>/</text:span><text:span text:style-name="T104">碩士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BA</text:span><text:span text:style-name="T116">/</text:span><text:span text:style-name="T117">學士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3">
            <text:p text:style-name="P126">學位論文</text:p>
          </table:table-cell>
          <table:table-cell table:style-name="TableCell127">
            <text:p text:style-name="P128">學位</text:p>
          </table:table-cell>
          <table:table-cell table:style-name="TableCell129" table:number-columns-spanned="6">
            <text:p text:style-name="P130">論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指導教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博士論文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碩士論文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P151"><text:span text:style-name="T152">教師資格</text:span></text:p>
          </table:table-cell>
          <table:table-cell table:style-name="TableCell153">
            <text:p text:style-name="P154">教師證</text:p>
          </table:table-cell>
          <table:table-cell table:style-name="TableCell155" table:number-columns-spanned="2">
            <text:p text:style-name="P156">職稱<text:s text:c="3"/></text:p>
          </table:table-cell>
          <table:covered-table-cell/>
          <table:table-cell table:style-name="TableCell157" table:number-columns-spanned="2">
            <text:p text:style-name="P158"><text:span text:style-name="T159">證書字號</text:span></text:p>
          </table:table-cell>
          <table:covered-table-cell/>
          <table:table-cell table:style-name="TableCell160" table:number-columns-spanned="2">
            <text:p text:style-name="P161"><text:span text:style-name="T162">送審學校</text:span></text:p>
          </table:table-cell>
          <table:covered-table-cell/>
          <table:table-cell table:style-name="TableCell163">
            <text:p text:style-name="P164"><text:span text:style-name="T165">起算年月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3">
            <text:list text:style-name="LFO1" text:continue-numbering="true">
              <text:list-item>
                <text:p text:style-name="P169">有</text:p>
              </text:list-item>
              <text:list-item>
                <text:p text:style-name="P170">無</text:p>
              </text:list-item>
            </text:list>
          </table:table-cell>
          <table:table-cell table:style-name="TableCell171" table:number-columns-spanned="2">
            <text:list text:style-name="LFO1" text:continue-numbering="true">
              <text:list-item>
                <text:p text:style-name="P172">教授<text:s text:c="6"/></text:p>
              </text:list-item>
            </text:list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list text:style-name="LFO1" text:continue-numbering="true">
              <text:list-item>
                <text:p text:style-name="P181"/>
              </text:list-item>
            </text:list>
          </table:covered-table-cell>
          <table:table-cell table:style-name="TableCell182" table:number-columns-spanned="2">
            <text:list text:style-name="LFO1" text:continue-numbering="true">
              <text:list-item>
                <text:p text:style-name="P183">副教授<text:s text:c="4"/></text:p>
              </text:list-item>
            </text:list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table-cell table:style-name="TableCell193" table:number-columns-spanned="2">
            <text:list text:style-name="LFO1" text:continue-numbering="true">
              <text:list-item>
                <text:p text:style-name="P194">助理教授</text:p>
              </text:list-item>
            </text:list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現<text:s text:c="2"/>職</text:p>
          </table:table-cell>
          <table:table-cell table:style-name="TableCell204" table:number-columns-spanned="2">
            <text:p text:style-name="P205">服務學校<text:s/>/<text:s/>機關</text:p>
          </table:table-cell>
          <table:covered-table-cell/>
          <table:table-cell table:style-name="TableCell206" table:number-columns-spanned="3">
            <text:p text:style-name="P207">職<text:s text:c="2"/>稱</text:p>
          </table:table-cell>
          <table:covered-table-cell/>
          <table:covered-table-cell/>
          <table:table-cell table:style-name="TableCell208" table:number-columns-spanned="3">
            <text:p text:style-name="P209">起迄年月<text:s/>(西元)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經<text:s text:c="2"/>歷</text:p>
          </table:table-cell>
          <table:table-cell table:style-name="TableCell221" table:number-columns-spanned="2">
            <text:p text:style-name="P222">服務學校<text:s/>/<text:s/>機關</text:p>
          </table:table-cell>
          <table:covered-table-cell/>
          <table:table-cell table:style-name="TableCell223" table:number-columns-spanned="3">
            <text:p text:style-name="P224">職<text:s text:c="2"/>稱</text:p>
          </table:table-cell>
          <table:covered-table-cell/>
          <table:covered-table-cell/>
          <table:table-cell table:style-name="TableCell225" table:number-columns-spanned="3">
            <text:p text:style-name="P226">起訖年月<text:s/>(西元)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<text:span text:style-name="T254">學術成就</text:span></text:p>
          </table:table-cell>
          <table:table-cell table:style-name="TableCell255" table:number-columns-spanned="2">
            <text:list text:style-name="LFO2" text:continue-numbering="true">
              <text:list-item>
                <text:p text:style-name="P256"><text:span text:style-name="T257">S</text:span><text:span text:style-name="T258">SCI:<text:s/></text:span><text:span text:style-name="T259"><text:s text:c="4"/></text:span><text:span text:style-name="T260"><text:s/></text:span><text:span text:style-name="T261">篇</text:span></text:p>
              </text:list-item>
            </text:list>
          </table:table-cell>
          <table:covered-table-cell/>
          <table:table-cell table:style-name="TableCell262" table:number-columns-spanned="3">
            <text:list text:style-name="LFO2" text:continue-numbering="true">
              <text:list-item>
                <text:p text:style-name="P263"><text:span text:style-name="T264">TSSCI</text:span><text:span text:style-name="T265">:<text:s/></text:span><text:span text:style-name="T266"><text:s text:c="5"/></text:span><text:span text:style-name="T267"><text:s/></text:span><text:span text:style-name="T268">篇</text:span></text:p>
              </text:list-item>
            </text:list>
          </table:table-cell>
          <table:covered-table-cell/>
          <table:covered-table-cell/>
          <table:table-cell table:style-name="TableCell269" table:number-columns-spanned="3">
            <text:list text:style-name="LFO2" text:continue-numbering="true">
              <text:list-item>
                <text:p text:style-name="P270"><text:span text:style-name="T271">其他</text:span><text:span text:style-name="T272">:</text:span><text:span text:style-name="T273"><text:s text:c="3"/></text:span><text:span text:style-name="T274">篇</text:span></text:p>
              </text:list-item>
            </text:list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list text:style-name="LFO2" text:continue-numbering="true">
              <text:list-item>
                <text:p text:style-name="P278"><text:span text:style-name="T279">科技部計畫</text:span><text:span text:style-name="T280">:<text:s/></text:span><text:span text:style-name="T281"><text:s text:c="3"/></text:span><text:span text:style-name="T282"><text:s/></text:span><text:span text:style-name="T283">篇</text:span></text:p>
              </text:list-item>
            </text:list>
          </table:table-cell>
          <table:covered-table-cell/>
          <table:table-cell table:style-name="TableCell284" table:number-columns-spanned="3">
            <text:list text:style-name="LFO2" text:continue-numbering="true">
              <text:list-item>
                <text:p text:style-name="P285"><text:span text:style-name="T286">產學計畫</text:span><text:span text:style-name="T287">:<text:s/></text:span><text:span text:style-name="T288"><text:s/></text:span><text:span text:style-name="T289"><text:s/></text:span><text:span text:style-name="T290"><text:s text:c="2"/></text:span><text:span text:style-name="T291"><text:s/></text:span><text:span text:style-name="T292">篇</text:span></text:p>
              </text:list-item>
            </text:list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專長領域</text:span></text:p>
          </table:table-cell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可</text:span><text:span text:style-name="T305">開</text:span><text:span text:style-name="T306">授科目</text:span></text:p>
          </table:table-cell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繳交資料</text:p>
            <text:p text:style-name="P312">自我檢核</text:p>
            <text:p text:style-name="P313">（請勾選）</text:p>
          </table:table-cell>
          <table:table-cell table:style-name="TableCell314" table:number-columns-spanned="8">
            <text:p text:style-name="P315"><text:span text:style-name="T316">□</text:span><text:span text:style-name="T317">1</text:span><text:span text:style-name="T318">、履歷表（含自傳）</text:span><text:span text:style-name="T319">（本表請另</text:span><text:span text:style-name="T320">email:</text:span><text:span text:style-name="T321"><text:s text:c="2"/></text:span><text:span text:style-name="T322">educator@thu.edu.tw<text:s/></text:span><text:span text:style-name="T323">）</text:span></text:p>
            <text:p text:style-name="P324">□2、學經歷證書影本<text:s text:c="9"/></text:p>
            <text:p text:style-name="P325">□3、近五年著作及研究計畫目錄<text:s/>□4、專長領域及可開授課程名稱及授課大綱<text:s text:c="4"/></text:p>
            <text:p text:style-name="P326">□5、其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自傳</text:p>
          </table:table-cell>
        </table:table-row>
      </table:table>
      <text:p text:style-name="P333"><text:span text:style-name="T334"><text:s text:c="11"/></text:span><text:span text:style-name="T335">填表人</text:span><text:span text:style-name="T336">簽章：</text:span><text:span text:style-name="T337"><text:s text:c="9"/></text:span><text:span text:style-name="T338"><text:s text:c="6"/></text:span><text:span text:style-name="T339"><text:s text:c="3"/></text:span><text:span text:style-name="T340"><text:s/></text:span><text:span text:style-name="T341"><text:s/></text:span><text:span text:style-name="T342"><text:s/></text:span><text:span text:style-name="T343">年　</text:span><text:span text:style-name="T344"><text:s/></text:span><text:span text:style-name="T345">月</text:span><text:span text:style-name="T346"><text:s/></text:span><text:span text:style-name="T34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2361in" fo:margin-left="0.75in" fo:margin-bottom="0.236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7638in"/>
      </style:footer-style>
    </style:page-layout>
    <style:style style:name="P332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3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rilskyWang</meta:initial-creator>
    <dc:creator>AprilskyWang</dc:creator>
    <meta:creation-date>2025-01-14T08:14:00Z</meta:creation-date>
    <dc:date>2025-01-14T08:14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