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479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686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055in"/>
    </style:style>
    <style:style style:name="T17" style:parent-style-name="預設段落字型" style:family="text">
      <style:text-properties style:font-name-asian="標楷體" fo:letter-spacing="0.0194in" fo:font-size="20pt" style:font-size-asian="20pt" style:font-size-complex="20pt"/>
    </style:style>
    <style:style style:name="P1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row-height="0.5513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 style:use-optimal-row-height="false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812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083in" fo:text-indent="0.2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5in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618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row-height="0.4916in" style:use-optimal-row-height="false"/>
    </style:style>
    <style:style style:name="TableCell139" style:family="table-cell">
      <style:table-cell-properties fo:border-top="0.0069in solid #000000" fo:border-left="0.013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44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222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Row162" style:family="table-row">
      <style:table-row-properties style:row-height="0.3979in" style:use-optimal-row-height="false"/>
    </style:style>
    <style:style style:name="P16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5" style:family="table-row">
      <style:table-row-properties style:row-height="0.3937in" style:use-optimal-row-height="false"/>
    </style:style>
    <style:style style:name="P17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88" style:family="table-row">
      <style:table-row-properties style:row-height="0.3895in" style:use-optimal-row-height="false"/>
    </style:style>
    <style:style style:name="P18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3909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5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07" style:family="table-cell">
      <style:table-cell-properties fo:border-top="0.0069in solid #000000" fo:border-left="0.0069in dotte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TableRow221" style:family="table-row">
      <style:table-row-properties style:row-height="0.3479in" style:use-optimal-row-height="false"/>
    </style:style>
    <style:style style:name="P22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0.3923in" style:use-optimal-row-height="false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239" style:family="table-row">
      <style:table-row-properties style:row-height="0.3381in" style:use-optimal-row-height="false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248" style:family="table-row">
      <style:table-row-properties style:row-height="0.3395in" style:use-optimal-row-height="false"/>
    </style:style>
    <style:style style:name="P2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0138in"/>
    </style:style>
    <style:style style:name="TableColumn259" style:family="table-column">
      <style:table-column-properties style:column-width="0.2777in" style:use-optimal-column-width="false"/>
    </style:style>
    <style:style style:name="TableColumn260" style:family="table-column">
      <style:table-column-properties style:column-width="0.3125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1.4708in" style:use-optimal-column-width="false"/>
    </style:style>
    <style:style style:name="TableColumn263" style:family="table-column">
      <style:table-column-properties style:column-width="1.1708in" style:use-optimal-column-width="false"/>
    </style:style>
    <style:style style:name="TableColumn264" style:family="table-column">
      <style:table-column-properties style:column-width="0.3in" style:use-optimal-column-width="false"/>
    </style:style>
    <style:style style:name="TableColumn265" style:family="table-column">
      <style:table-column-properties style:column-width="1.4708in" style:use-optimal-column-width="false"/>
    </style:style>
    <style:style style:name="TableColumn266" style:family="table-column">
      <style:table-column-properties style:column-width="0.102in" style:use-optimal-column-width="false"/>
    </style:style>
    <style:style style:name="TableColumn267" style:family="table-column">
      <style:table-column-properties style:column-width="1.3687in" style:use-optimal-column-width="false"/>
    </style:style>
    <style:style style:name="Table258" style:family="table">
      <style:table-properties style:width="7.2611in" fo:margin-left="0in" table:align="left"/>
    </style:style>
    <style:style style:name="TableRow268" style:family="table-row">
      <style:table-row-properties style:min-row-height="0.6104in" style:use-optimal-row-height="false" fo:keep-together="always"/>
    </style:style>
    <style:style style:name="TableCell2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TableCell2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-asian="標楷體" fo:color="#000000" fo:font-size="14pt" style:font-size-asian="14pt" style:font-size-complex="14pt"/>
    </style:style>
    <style:style style:name="TableRow283" style:family="table-row">
      <style:table-row-properties style:min-row-height="0.7333in" style:use-optimal-row-height="false" fo:keep-together="always"/>
    </style:style>
    <style:style style:name="TableCell2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fo:font-size="9pt" style:font-size-asian="9pt" style:font-size-complex="10pt"/>
    </style:style>
    <style:style style:name="T288" style:parent-style-name="預設段落字型" style:family="text">
      <style:text-properties fo:font-size="9pt" style:font-size-asian="9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ableCell2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1944in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row-height="0.619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25in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top="0.025in" fo:line-height="0.1944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1388in"/>
      <style:text-properties style:font-name-asian="標楷體"/>
    </style:style>
    <style:style style:name="P315" style:parent-style-name="內文" style:family="paragraph">
      <style:paragraph-properties fo:text-align="center" fo:line-height="0.1388in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row-height="0.6166in" style:use-optimal-row-height="false"/>
    </style:style>
    <style:style style:name="P318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row-height="0.6486in" style:use-optimal-row-height="false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row-height="0.6138in" style:use-optimal-row-height="false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row-height="0.6263in" style:use-optimal-row-height="false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row-height="0.6291in" style:use-optimal-row-height="false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list-style-name="LFO2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list-style-name="LFO1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list-style-name="LFO1" style:family="paragraph">
      <style:paragraph-properties style:text-autospace="none"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P374" style:parent-style-name="內文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375" style:parent-style-name="內文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</style:style>
    <style:style style:name="P376" style:parent-style-name="內文" style:family="paragraph">
      <style:paragraph-properties style:text-autospace="none" fo:text-align="end" fo:line-height="115%">
        <style:tab-stops>
          <style:tab-stop style:type="left" style:position="0.3937in"/>
        </style:tab-stops>
      </style:paragraph-properties>
    </style:style>
    <style:style style:name="T3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個人資料表</text:span></text:p>
            <text:p text:style-name="P18">Personnel Rec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 table:number-rows-spanned="4">
            <text:p text:style-name="P20"><text:span text:style-name="T21"></text:span></text:p>
            <text:p text:style-name="P22"><text:span text:style-name="T23">照</text:span></text:p>
            <text:p text:style-name="P24"><text:span text:style-name="T25">片</text:span></text:p>
            <text:p text:style-name="P26">photograph</text:p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<text:span text:style-name="T30"></text:span><text:span text:style-name="T31">姓名</text:span></text:p>
            <text:p text:style-name="P32"><text:s text:c="3"/>Name</text:p>
          </table:table-cell>
          <table:covered-table-cell/>
          <table:covered-table-cell/>
          <table:table-cell table:style-name="TableCell33">
            <text:p text:style-name="P34"><text:span text:style-name="T35">中文：</text:span></text:p>
          </table:table-cell>
          <table:table-cell table:style-name="TableCell36" table:number-columns-spanned="3" table:number-rows-spanned="2">
            <text:p text:style-name="內文"><text:span text:style-name="T37"></text:span><text:span text:style-name="T38">國籍</text:span></text:p>
            <text:p text:style-name="內文"><text:span text:style-name="T39">Nationality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□</text:span><text:span text:style-name="T43">本國</text:span>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英文：</text:p>
            <text:p text:style-name="P49"><text:span text:style-name="T50">（請比照護照填寫）</text:span></text:p>
          </table: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3">
            <text:p text:style-name="內文"><text:span text:style-name="T53">□</text:span><text:span text:style-name="T54">外國（國籍：</text:span><text:span text:style-name="T55"><text:s text:c="6"/></text:span><text:span text:style-name="T56">）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</text:span><text:span text:style-name="T62">身份證字號：</text:span></text:p>
            <text:p text:style-name="P63"><text:s text:c="2"/>I.D. Card / Passport No.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</text:span><text:span text:style-name="T67">出生年月日</text:span><text:span text:style-name="T68">（民國）</text:span><text:span text:style-name="T69">：</text:span></text:p>
            <text:p text:style-name="P70"><text:span text:style-name="T71"><text:s text:c="9"/></text:span><text:span text:style-name="T72">年</text:span><text:span text:style-name="T73"><text:s text:c="6"/></text:span><text:span text:style-name="T74">月</text:span><text:span text:style-name="T75"><text:s text:c="6"/></text:span><text:span text:style-name="T76">日</text:span></text:p>
            <text:p text:style-name="P77"><text:s text:c="2"/>Date of Birth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</text:span><text:span text:style-name="T83">性別：</text:span><text:span text:style-name="T84">□</text:span><text:span text:style-name="T85">男</text:span><text:span text:style-name="T86"><text:s/></text:span><text:span text:style-name="T87">□</text:span><text:span text:style-name="T88">女</text:span></text:p>
            <text:p text:style-name="P89"><text:span text:style-name="T90">Sex<text:s/></text:span><text:span text:style-name="T91"><text:s text:c="4"/></text:span><text:span text:style-name="T92">M <text:s text:c="3"/>F</text:span>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<text:span text:style-name="T95"></text:span><text:span text:style-name="T96">兵役</text:span></text:p>
          </table:table-cell>
          <table:table-cell table:style-name="TableCell97" table:number-columns-spanned="7" table:number-rows-spanned="2">
            <text:p text:style-name="P98">□服役期間：<text:s text:c="2"/>年<text:s text:c="2"/>月<text:s text:c="2"/>日至<text:s text:c="2"/>年<text:s text:c="2"/>月<text:s text:c="2"/>日<text:s/></text:p>
            <text:p text:style-name="P99"><text:span text:style-name="T100">□</text:span><text:span text:style-name="T101">國民兵</text:span><text:span text:style-name="T102"><text:s text:c="2"/>□</text:span><text:span text:style-name="T103">免役</text:span><text:span text:style-name="T104"><text:s text:c="2"/>□</text:span><text:span text:style-name="T105">其他</text:span><text:span text:style-name="T106"><text:s text:c="16"/>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</text:span><text:span text:style-name="T112">□</text:span><text:span text:style-name="T113">已婚</text:span><text:span text:style-name="T114">Married <text:s text:c="2"/></text:span><text:span text:style-name="T115">□</text:span><text:span text:style-name="T116">未婚</text:span><text:span text:style-name="T117">Single</text:span>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</text:span><text:span text:style-name="T124">手機</text:span><text:span text:style-name="T125">Cellphone</text:span><text:span text:style-name="T126">：</text:span></text:p>
          </table:table-cell>
          <table:covered-table-cell/>
          <table:covered-table-cell/>
          <table:covered-table-cell/>
          <table:table-cell table:style-name="TableCell127" table:number-columns-spanned="8">
            <text:p text:style-name="P128"><text:span text:style-name="T129"></text:span><text:span text:style-name="T130">原住民</text:span><text:span text:style-name="T131">：</text:span><text:span text:style-name="T132">□</text:span><text:span text:style-name="T133">是，族別：</text:span><text:span text:style-name="T134">___________</text:span><text:span text:style-name="T135">；</text:span><text:span text:style-name="T136">□</text:span><text:span text:style-name="T1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<text:span text:style-name="T141"></text:span><text:span text:style-name="T142">學</text:span><text:span text:style-name="T143">歷</text:span></text:p>
          </table:table-cell>
          <table:table-cell table:style-name="TableCell144" table:number-rows-spanned="4">
            <text:p text:style-name="P145">Education</text:p>
          </table:table-cell>
          <table:table-cell table:style-name="TableCell146" table:number-columns-spanned="4">
            <text:p text:style-name="P147"><text:span text:style-name="T148">學校名稱</text:span></text:p>
            <text:p text:style-name="P149">Name of Institutions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系所</text:span></text:p>
            <text:p text:style-name="P153">Major</text:p>
          </table:table-cell>
          <table:covered-table-cell/>
          <table:table-cell table:style-name="TableCell154" table:number-columns-spanned="3">
            <text:p text:style-name="P155"><text:span text:style-name="T156">在校日期</text:span></text:p>
            <text:p text:style-name="P157">Date Attended</text:p>
          </table:table-cell>
          <table:covered-table-cell/>
          <table:covered-table-cell/>
          <table:table-cell table:style-name="TableCell158">
            <text:p text:style-name="P159"><text:span text:style-name="T160">學位</text:span></text:p>
            <text:p text:style-name="P161">Degree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 text:c="2"/>年<text:s text:c="2"/>月</text:p>
          </table:table-cell>
          <table:table-cell table:style-name="TableCell171" table:number-columns-spanned="2">
            <text:p text:style-name="P172"><text:s text:c="2"/>年<text:s text:c="2"/>月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 text:c="2"/>年<text:s text:c="2"/>月</text:p>
          </table:table-cell>
          <table:table-cell table:style-name="TableCell184" table:number-columns-spanned="2">
            <text:p text:style-name="P185"><text:s text:c="2"/>年<text:s text:c="2"/>月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 text:c="2"/>年<text:s text:c="2"/>月</text:p>
          </table:table-cell>
          <table:table-cell table:style-name="TableCell197" table:number-columns-spanned="2">
            <text:p text:style-name="P198"><text:s text:c="2"/>年<text:s text:c="2"/>月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5">
            <text:p text:style-name="P203"><text:span text:style-name="T204"></text:span><text:span text:style-name="T205">經</text:span><text:span text:style-name="T206">歷</text:span></text:p>
          </table:table-cell>
          <table:table-cell table:style-name="TableCell207" table:number-rows-spanned="5">
            <text:p text:style-name="P208">Experience</text:p>
          </table:table-cell>
          <table:table-cell table:style-name="TableCell209" table:number-columns-spanned="4">
            <text:p text:style-name="P210"><text:span text:style-name="T211">機關名稱</text:span></text:p>
            <text:p text:style-name="P212">Name of Employers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職稱</text:span></text:p>
            <text:p text:style-name="P216">Position</text:p>
          </table:table-cell>
          <table:covered-table-cell/>
          <table:table-cell table:style-name="TableCell217" table:number-columns-spanned="4">
            <text:p text:style-name="P218"><text:span text:style-name="T219">服務起迄日期</text:span></text:p>
            <text:p text:style-name="P220">Date of Employment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<text:span text:style-name="T271"></text:span><text:span text:style-name="T272">教師學術專長</text:span></text:p>
            <text:p text:style-name="P273"><text:span text:style-name="T274">Academic Specialty</text:span></text:p>
          </table:table-cell>
          <table:covered-table-cell/>
          <table:covered-table-cell/>
          <table:table-cell table:style-name="TableCell275">
            <text:p text:style-name="P276">1.</text:p>
          </table:table-cell>
          <table:table-cell table:style-name="TableCell277" table:number-columns-spanned="2">
            <text:p text:style-name="P278">2.</text:p>
          </table:table-cell>
          <table:covered-table-cell/>
          <table:table-cell table:style-name="TableCell279">
            <text:p text:style-name="P280">3.</text:p>
          </table:table-cell>
          <table:table-cell table:style-name="TableCell281" table:number-columns-spanned="2">
            <text:p text:style-name="P282">4.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教師證書字號</text:p>
            <text:p text:style-name="P286"><text:span text:style-name="T287">Teacher<text:s/></text:span><text:span text:style-name="T288">Certificate No</text:span><text:span text:style-name="T289">.</text:span></text:p>
          </table:table-cell>
          <table:covered-table-cell/>
          <table:covered-table-cell/>
          <table:table-cell table:style-name="TableCell290" table:number-columns-spanned="6">
            <text:p text:style-name="P291"><text:s text:c="5"/>字第<text:s text:c="17"/>號</text:p>
            <text:p text:style-name="P292">Assistant Professor No.</text:p>
            <text:p text:style-name="P293"><text:span text:style-name="T294">起資日：</text:span><text:span text:style-name="T295"><text:s text:c="5"/></text:span><text:span text:style-name="T296">年</text:span><text:span text:style-name="T297"><text:s text:c="5"/></text:span><text:span text:style-name="T298">月</text:span><text:span text:style-name="T299"><text:s text:c="5"/>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6">
            <text:p text:style-name="P303">著作</text:p>
          </table:table-cell>
          <table:table-cell table:style-name="TableCell304" table:number-rows-spanned="6">
            <text:p text:style-name="P305">Publications</text:p>
          </table:table-cell>
          <table:table-cell table:style-name="TableCell306" table:number-columns-spanned="3">
            <text:p text:style-name="P307">名　　　　　　　　　稱</text:p>
            <text:p text:style-name="P308">Titles</text:p>
          </table:table-cell>
          <table:covered-table-cell/>
          <table:covered-table-cell/>
          <table:table-cell table:style-name="TableCell309" table:number-columns-spanned="3">
            <text:p text:style-name="P310">出版處所</text:p>
            <text:p text:style-name="P311">Place of Publication</text:p>
          </table:table-cell>
          <table:covered-table-cell/>
          <table:covered-table-cell/>
          <table:table-cell table:style-name="TableCell312">
            <text:p text:style-name="P313">出版年月</text:p>
            <text:p text:style-name="P314">Date of</text:p>
            <text:p text:style-name="P315"><text:span text:style-name="T316">Publication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<text:s text:c="5"/>/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><text:s text:c="5"/>/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<text:s text:c="5"/>/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<text:s text:c="5"/>/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<text:s text:c="5"/>/</text:p>
          </table:table-cell>
        </table:table-row>
      </table:table>
      <text:list text:style-name="LFO1">
        <text:list-item text:start-value="1">
          <text:p text:style-name="P362"><text:span text:style-name="T363">以上所填各項資料請附相關證明文件</text:span><text:span text:style-name="T364">(</text:span><text:span text:style-name="T365">如學位證書、證照</text:span><text:span text:style-name="T366">)</text:span><text:span text:style-name="T367">，如有不實自負法律責任。</text:span></text:p>
        </text:list-item>
        <text:list-item>
          <text:p text:style-name="P368"><text:span text:style-name="T369">未加</text:span><text:span text:style-name="T370">＊</text:span><text:span text:style-name="T371">者為非必填欄位。</text:span></text:p>
        </text:list-item>
        <text:list-item>
          <text:p text:style-name="P372"><text:span text:style-name="T373">本人已知悉以上提供之個人資料，僅限東海大學美術系於此次徵聘作業使用。</text:span></text:p>
        </text:list-item>
      </text:list>
      <text:p text:style-name="P374"/>
      <text:p text:style-name="P375"/>
      <text:p text:style-name="P376"><text:span text:style-name="T377">＊</text:span><text:span text:style-name="T378">填表人親簽：</text:span><text:span text:style-name="T379"><text:s/>____________________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教職員人事資料表</dc:title>
    <dc:description/>
    <dc:subject/>
    <meta:initial-creator>黃若臻</meta:initial-creator>
    <dc:creator>User</dc:creator>
    <meta:creation-date>2025-09-22T01:57:00Z</meta:creation-date>
    <dc:date>2025-09-23T08:45:00Z</dc:date>
    <meta:print-date>2016-10-20T02:4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