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weight-complex="bold" fo:color="#000000" style:font-size-complex="12pt" fo:background-color="#FFFFFF" style:language-asian="zh" style:country-asian="TW" fo:hyphenate="false"/>
    </style:style>
    <style:style style:name="P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0.0604in"/>
    </style:style>
    <style:style style:name="TableColumn6" style:family="table-column">
      <style:table-column-properties style:column-width="0.1145in"/>
    </style:style>
    <style:style style:name="TableColumn7" style:family="table-column">
      <style:table-column-properties style:column-width="0.9347in"/>
    </style:style>
    <style:style style:name="TableColumn8" style:family="table-column">
      <style:table-column-properties style:column-width="0.1013in"/>
    </style:style>
    <style:style style:name="TableColumn9" style:family="table-column">
      <style:table-column-properties style:column-width="0.3986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468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1409in"/>
    </style:style>
    <style:style style:name="TableColumn16" style:family="table-column">
      <style:table-column-properties style:column-width="0.2138in"/>
    </style:style>
    <style:style style:name="TableColumn17" style:family="table-column">
      <style:table-column-properties style:column-width="0.6583in"/>
    </style:style>
    <style:style style:name="TableColumn18" style:family="table-column">
      <style:table-column-properties style:column-width="0.0083in"/>
    </style:style>
    <style:style style:name="TableColumn19" style:family="table-column">
      <style:table-column-properties style:column-width="0.0701in"/>
    </style:style>
    <style:style style:name="TableColumn20" style:family="table-column">
      <style:table-column-properties style:column-width="0.9534in"/>
    </style:style>
    <style:style style:name="Table3" style:family="table">
      <style:table-properties style:width="6.7611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widows="2" fo:orphans="2" fo:margin-top="0.125in" fo:margin-bottom="0.125in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25in"/>
    </style:style>
    <style:style style:name="T2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5in"/>
    </style:style>
    <style:style style:name="T3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5in"/>
    </style:style>
    <style:style style:name="T3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25in"/>
    </style:style>
    <style:style style:name="T40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 fo:background-color="#FFFF00"/>
    </style:style>
    <style:style style:name="TableRow41" style:family="table-row">
      <style:table-row-properties/>
    </style:style>
    <style:style style:name="P42" style:parent-style-name="內文" style:family="paragraph">
      <style:paragraph-properties fo:widows="2" fo:orphans="2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5in"/>
    </style:style>
    <style:style style:name="T4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25in"/>
    </style:style>
    <style:style style:name="T48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 fo:background-color="#FFFF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25in"/>
    </style:style>
    <style:style style:name="T5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5in"/>
    </style:style>
    <style:style style:name="T56" style:parent-style-name="預設段落字型" style:family="text">
      <style:text-properties style:font-name="微軟正黑體" style:font-name-asian="微軟正黑體" fo:color="#333333" style:letter-kerning="false" style:font-size-complex="12pt" fo:background-color="#FFFF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5in"/>
    </style:style>
    <style:style style:name="T61" style:parent-style-name="預設段落字型" style:family="text">
      <style:text-properties style:font-name="微軟正黑體" style:font-name-asian="微軟正黑體" fo:color="#333333" style:letter-kerning="false" style:font-size-complex="12pt" fo:background-color="#FFFF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5in"/>
    </style:style>
    <style:style style:name="T6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5in"/>
    </style:style>
    <style:style style:name="T7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內文" style:family="paragraph">
      <style:paragraph-properties fo:widows="2" fo:orphans="2" fo:margin-top="0.125in" fo:margin-bottom="0.125in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5in"/>
    </style:style>
    <style:style style:name="T89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5in"/>
    </style:style>
    <style:style style:name="T97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5in"/>
    </style:style>
    <style:style style:name="T103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內文" style:family="paragraph">
      <style:paragraph-properties fo:widows="2" fo:orphans="2" fo:margin-top="0.125in" fo:margin-bottom="0.125in" fo:line-height="0.25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0pt" style:font-size-asian="10pt" style:font-size-complex="12pt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25in"/>
    </style:style>
    <style:style style:name="T11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120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121" style:parent-style-name="內文" style:family="paragraph">
      <style:paragraph-properties fo:widows="2" fo:orphans="2" fo:line-height="0.25in"/>
    </style:style>
    <style:style style:name="T12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25" style:parent-style-name="內文" style:family="paragraph">
      <style:paragraph-properties fo:widows="2" fo:orphans="2" fo:line-height="0.25in"/>
    </style:style>
    <style:style style:name="T12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29" style:parent-style-name="內文" style:family="paragraph">
      <style:paragraph-properties fo:widows="2" fo:orphans="2" fo:line-height="0.25in"/>
    </style:style>
    <style:style style:name="T13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33" style:parent-style-name="內文" style:family="paragraph">
      <style:paragraph-properties fo:widows="2" fo:orphans="2" fo:line-height="0.25in"/>
    </style:style>
    <style:style style:name="T13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37" style:parent-style-name="內文" style:family="paragraph">
      <style:paragraph-properties fo:widows="2" fo:orphans="2" fo:line-height="0.25in"/>
    </style:style>
    <style:style style:name="T13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41" style:parent-style-name="內文" style:family="paragraph">
      <style:paragraph-properties fo:widows="2" fo:orphans="2" fo:line-height="0.25in"/>
    </style:style>
    <style:style style:name="T14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45" style:parent-style-name="內文" style:family="paragraph">
      <style:paragraph-properties fo:widows="2" fo:orphans="2" fo:line-height="0.25in"/>
    </style:style>
    <style:style style:name="T14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5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53" style:parent-style-name="內文" style:family="paragraph">
      <style:paragraph-properties fo:widows="2" fo:orphans="2" fo:line-height="0.25in"/>
    </style:style>
    <style:style style:name="T15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55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57" style:parent-style-name="內文" style:family="paragraph">
      <style:paragraph-properties fo:widows="2" fo:orphans="2" fo:line-height="0.25in"/>
    </style:style>
    <style:style style:name="T15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61" style:parent-style-name="內文" style:family="paragraph">
      <style:paragraph-properties fo:widows="2" fo:orphans="2" fo:line-height="0.25in"/>
    </style:style>
    <style:style style:name="T16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Row170" style:family="table-row">
      <style:table-row-properties style:min-row-height="0.78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25in"/>
    </style:style>
    <style:style style:name="T17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176" style:family="table-row">
      <style:table-row-properties style:min-row-height="0.78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179" style:parent-style-name="內文" style:family="paragraph">
      <style:paragraph-properties fo:widows="2" fo:orphans="2" fo:line-height="0.25in"/>
    </style:style>
    <style:style style:name="T18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5in"/>
    </style:style>
    <style:style style:name="T18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5in"/>
    </style:style>
    <style:style style:name="T1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5in"/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5in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200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5in"/>
    </style:style>
    <style:style style:name="T2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5in"/>
    </style:style>
    <style:style style:name="T21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5in"/>
    </style:style>
    <style:style style:name="T22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5in"/>
    </style:style>
    <style:style style:name="T23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3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5in"/>
    </style:style>
    <style:style style:name="T245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5in"/>
    </style:style>
    <style:style style:name="T25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5in"/>
    </style:style>
    <style:style style:name="T26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5in"/>
    </style:style>
    <style:style style:name="T27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5in"/>
    </style:style>
    <style:style style:name="T28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5in"/>
    </style:style>
    <style:style style:name="T30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5in"/>
    </style:style>
    <style:style style:name="T31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1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5in"/>
    </style:style>
    <style:style style:name="T32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2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2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25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25in"/>
    </style:style>
    <style:style style:name="T33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3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35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3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0.25in"/>
    </style:style>
    <style:style style:name="T34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4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4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5in"/>
    </style:style>
    <style:style style:name="T35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5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5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25in"/>
    </style:style>
    <style:style style:name="T36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0.25in"/>
    </style:style>
    <style:style style:name="T37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8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25in"/>
    </style:style>
    <style:style style:name="T39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9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9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9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0.25in"/>
    </style:style>
    <style:style style:name="T40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407" style:family="table-row">
      <style:table-row-properties style:min-row-height="1.338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25in"/>
    </style:style>
    <style:style style:name="T41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1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0.25in"/>
    </style:style>
    <style:style style:name="T415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8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0" style:parent-style-name="內文" style:family="paragraph">
      <style:paragraph-properties fo:widows="2" fo:orphans="2" fo:text-align="center" fo:line-height="0.25in"/>
    </style:style>
    <style:style style:name="T4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4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4" style:parent-style-name="內文" style:family="paragraph">
      <style:paragraph-properties fo:widows="2" fo:orphans="2" fo:text-align="center" fo:line-height="0.25in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8" style:parent-style-name="內文" style:family="paragraph">
      <style:paragraph-properties fo:widows="2" fo:orphans="2" fo:text-align="center" fo:line-height="0.25in"/>
    </style:style>
    <style:style style:name="T4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4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467" style:family="table-row">
      <style:table-row-properties style:min-row-height="0.78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25in"/>
    </style:style>
    <style:style style:name="T47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line-height="0.25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25in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0.25in"/>
    </style:style>
    <style:style style:name="T48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0.25in"/>
    </style:style>
    <style:style style:name="T49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0.25in"/>
    </style:style>
    <style:style style:name="T50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25in"/>
    </style:style>
    <style:style style:name="T51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0.25in"/>
    </style:style>
    <style:style style:name="T52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25in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25in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25in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5in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5in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63" style:family="table-row">
      <style:table-row-properties style:min-row-height="0.78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P566" style:parent-style-name="內文" style:family="paragraph">
      <style:paragraph-properties fo:widows="2" fo:orphans="2" fo:line-height="0.25in"/>
    </style:style>
    <style:style style:name="T56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0" style:parent-style-name="內文" style:family="paragraph">
      <style:paragraph-properties fo:widows="2" fo:orphans="2" fo:margin-top="0.125in" fo:line-height="0.25in"/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P571" style:parent-style-name="內文" style:family="paragraph">
      <style:paragraph-properties fo:widows="2" fo:orphans="2" fo:margin-bottom="0.125in" fo:line-height="0.25in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25in"/>
    </style:style>
    <style:style style:name="T576" style:parent-style-name="預設段落字型" style:family="text"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3" style:parent-style-name="內文" style:family="paragraph">
      <style:paragraph-properties fo:widows="2" fo:orphans="2" fo:margin-top="0.125in" fo:margin-bottom="0.125in" fo:line-height="0.25in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99" style:parent-style-name="內文" style:family="paragraph">
      <style:paragraph-properties fo:widows="2" fo:orphans="2" fo:margin-top="0.125in" fo:margin-bottom="0.125in" fo:line-height="0.25in"/>
    </style:style>
    <style:style style:name="T80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37" style:family="table-row">
      <style:table-row-properties style:min-row-height="0.1326in"/>
    </style:style>
    <style:style style:name="TableCell8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9" style:parent-style-name="內文" style:family="paragraph">
      <style:paragraph-properties fo:widows="2" fo:orphans="2" fo:margin-top="0.125in" fo:line-height="0.25in"/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P840" style:parent-style-name="內文" style:family="paragraph">
      <style:paragraph-properties fo:widows="2" fo:orphans="2" fo:margin-bottom="0.125in" fo:line-height="0.25in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0.25in"/>
    </style:style>
    <style:style style:name="T85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85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line-height="0.25in"/>
    </style:style>
    <style:style style:name="T86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86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line-height="0.25in"/>
    </style:style>
    <style:style style:name="T87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87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line-height="0.25in"/>
    </style:style>
    <style:style style:name="T88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88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line-height="0.25in"/>
    </style:style>
    <style:style style:name="T89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89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line-height="0.25in"/>
    </style:style>
    <style:style style:name="T89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90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line-height="0.25in"/>
    </style:style>
    <style:style style:name="T90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90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line-height="0.25in"/>
    </style:style>
    <style:style style:name="T91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91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0.25in"/>
    </style:style>
    <style:style style:name="T92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92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line-height="0.25in"/>
    </style:style>
    <style:style style:name="T93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93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25in"/>
    </style:style>
    <style:style style:name="T94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94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line-height="0.25in"/>
    </style:style>
    <style:style style:name="T95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95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25in"/>
    </style:style>
    <style:style style:name="T96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96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line-height="0.25in"/>
    </style:style>
    <style:style style:name="T97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97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25in"/>
    </style:style>
    <style:style style:name="T98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98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6" style:parent-style-name="內文" style:family="paragraph">
      <style:paragraph-properties fo:widows="2" fo:orphans="2" fo:margin-top="0.125in" fo:margin-bottom="0.125in" fo:line-height="0.25in"/>
    </style:style>
    <style:style style:name="T987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988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line-height="0.25in"/>
    </style:style>
    <style:style style:name="T101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1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line-height="0.25in"/>
    </style:style>
    <style:style style:name="T102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25in"/>
    </style:style>
    <style:style style:name="T105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25in"/>
    </style:style>
    <style:style style:name="T106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25in"/>
    </style:style>
    <style:style style:name="T106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line-height="0.25in"/>
    </style:style>
    <style:style style:name="T107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line-height="0.25in"/>
    </style:style>
    <style:style style:name="T109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P1095" style:parent-style-name="內文" style:family="paragraph">
      <style:text-properties style:font-name="Times New Roman" style:font-name-asian="標楷體" style:font-weight-complex="bold" fo:color="#000000" style:font-size-complex="12pt" fo:background-color="#FFFFFF" style:language-asian="zh" style:country-asian="TW"/>
    </style:style>
  </office:automatic-styles>
  <office:body>
    <office:text text:use-soft-page-breaks="true">
      <text:p text:style-name="P1">[附件]</text:p>
      <text:p text:style-name="P2">東海大學教師授課計劃表<text:line-break/>Course Plan of Tunghai Universit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一、課程基本資料 Cours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開課系所</text:span><text:span text:style-name="T28"><text:line-break/>Department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12">
            <text:p text:style-name="P30"><text:span text:style-name="T31">(日)音樂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 table:number-rows-spanned="2">
            <text:p text:style-name="P34">課程名稱<text:line-break/>Course Title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中文 (Chinese)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<text:span text:style-name="T40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英文 (English)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<text:span text:style-name="T48">Course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必選修類別</text:span><text:span text:style-name="T53"><text:line-break/>Required/Elective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必修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學分數<text:line-break/>Credits</text:p>
          </table:table-cell>
          <table:covered-table-cell/>
          <table:table-cell table:style-name="TableCell59" table:number-columns-spanned="5">
            <text:p text:style-name="P60"><text:span text:style-name="T61">2 - 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課程概述</text:span><text:span text:style-name="T66"><text:line-break/>(系所共同性目標)</text:span><text:span text:style-name="T67"><text:line-break/>Course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本課程是否為</text:span><text:span text:style-name="T74"><text:line-break/>英語授課(Taught in 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7">
            <text:p text:style-name="P85">二、教師相關資料 Instruction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授課教師</text:span><text:span text:style-name="T90">姓名</text:span><text:span text:style-name="T91"><text:line-break/>Instructor</text:span></text:p>
          </table:table-cell>
          <table:covered-table-cell/>
          <table:covered-table-cell/>
          <table:covered-table-cell/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上課時間、地點</text:span><text:span text:style-name="T98"><text:line-break/>Class Time And Classroom</text:span>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晤談時間、地點</text:span><text:span text:style-name="T104"><text:line-break/>Office Hours And Classroom</text:span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7">
            <text:p text:style-name="P109"><text:span text:style-name="T110">三、課程大綱 Syllabus</text:span><text:span text:style-name="T111"> </text:span><text:span text:style-name="T112">(本課程大綱教師得依實際教學進度及學生學習情況進行調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7">
            <text:p text:style-name="P115"><text:span text:style-name="T116">■  課程目標及內涵 (Course Objectives and Conte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7">
            <text:p text:style-name="P119">■  多元教學方式 (Muliti-Teaching Methods)</text:p>
            <text:p text:style-name="P120">說明：除了課堂講授與考試測驗之外，本課程在學期中可能會運用到以下哪些教學方式，以期能進一步提升學生學習成效</text:p>
            <text:p text:style-name="P121"><text:span text:style-name="T122">□</text:span><text:span text:style-name="T123"><text:s/></text:span><text:span text:style-name="T124">小組討論</text:span></text:p>
            <text:p text:style-name="P125"><text:span text:style-name="T126">□</text:span><text:span text:style-name="T127"><text:s/></text:span><text:span text:style-name="T128">邀請其他來賓進行專題演講</text:span></text:p>
            <text:p text:style-name="P129"><text:span text:style-name="T130">□</text:span><text:span text:style-name="T131"><text:s/></text:span><text:span text:style-name="T132">機構或企業參訪</text:span></text:p>
            <text:p text:style-name="P133"><text:span text:style-name="T134">□</text:span><text:span text:style-name="T135"><text:s/></text:span><text:span text:style-name="T136">個案教學研討</text:span></text:p>
            <text:p text:style-name="P137"><text:span text:style-name="T138">□</text:span><text:span text:style-name="T139"><text:s/></text:span><text:span text:style-name="T140">專題研究或實習</text:span></text:p>
            <text:p text:style-name="P141"><text:span text:style-name="T142">□</text:span><text:span text:style-name="T143"><text:s/></text:span><text:span text:style-name="T144">實作示範或演示</text:span></text:p>
            <text:p text:style-name="P145"><text:span text:style-name="T146">□</text:span><text:span text:style-name="T147"><text:s/></text:span><text:span text:style-name="T148">期末報告</text:span><text:span text:style-name="T149">/</text:span><text:span text:style-name="T150">策展</text:span><text:span text:style-name="T151">/</text:span><text:span text:style-name="T152">發表</text:span></text:p>
            <text:soft-page-break/>
            <text:p text:style-name="P153"><text:span text:style-name="T154">□</text:span><text:span text:style-name="T155"><text:s/></text:span><text:span text:style-name="T156">配合專業軟體的使用與教學</text:span></text:p>
            <text:p text:style-name="P157"><text:span text:style-name="T158">□</text:span><text:span text:style-name="T159"><text:s/></text:span><text:span text:style-name="T160">配合使用數位教學平台(tMoodle)、愛學網(iLearn)</text:span></text:p>
            <text:p text:style-name="P161"><text:span text:style-name="T162">□</text:span><text:span text:style-name="T163"><text:s/></text:span><text:span text:style-name="T164">其他：</text:span><text:span text:style-name="T165">(</text:span><text:span text:style-name="T166">限</text:span><text:span text:style-name="T167">100</text:span><text:span text:style-name="T168">中文字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7">
            <text:p text:style-name="P172"><text:span text:style-name="T173">■  主要參考書籍/資料 (Textbooks and References) </text:span><text:span text:style-name="T174">(教科書遵守智慧財產權觀念不得非法影印)</text:span><text:span text:style-name="T17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7">
            <text:p text:style-name="P178">■  本課程是否有使用原文書</text:p>
            <text:p text:style-name="P179"><text:span text:style-name="T180">□ 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7">
            <text:p text:style-name="P183"><text:span text:style-name="T184">■  教學進度(Course Schedule) - 18週次(Week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2">
            <text:p text:style-name="P187"><text:span text:style-name="T188">週次</text:span><text:span text:style-name="T189"><text:line-break/>Week</text:span></text:p>
          </table:table-cell>
          <table:covered-table-cell/>
          <table:covered-table-cell/>
          <table:table-cell table:style-name="TableCell190" table:number-columns-spanned="3" table:number-rows-spanned="2">
            <text:p text:style-name="P191"><text:span text:style-name="T192">日期</text:span><text:span text:style-name="T193"><text:line-break/>Date</text:span></text:p>
          </table:table-cell>
          <table:covered-table-cell/>
          <table:covered-table-cell/>
          <table:table-cell table:style-name="TableCell194" table:number-columns-spanned="11">
            <text:p text:style-name="P195"><text:span text:style-name="T196">內容主題</text:span><text:span text:style-name="T197"><text:line-break/>Course Topics and Cont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11">
            <text:p text:style-name="P202"><text:span text:style-name="T203">指定閱讀資料</text:span><text:span text:style-name="T204"><text:line-break/>Course Reading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1</text:p>
          </table:table-cell>
          <table:covered-table-cell/>
          <table:covered-table-cell/>
          <table:table-cell table:style-name="TableCell208" table:number-columns-spanned="3">
            <text:p text:style-name="P209"><text:span text:style-name="T210">09/0</text:span><text:span text:style-name="T211">8</text:span><text:span text:style-name="T212">-09/1</text:span><text:span text:style-name="T213">4</text:span></text:p>
          </table:table-cell>
          <table:covered-table-cell/>
          <table:covered-table-cell/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2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09/1</text:span><text:span text:style-name="T222">5</text:span><text:span text:style-name="T223">-09/2</text:span><text:span text:style-name="T224">1</text:span></text:p>
          </table:table-cell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3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0</text:span><text:span text:style-name="T233">9/2</text:span><text:span text:style-name="T234">5</text:span><text:span text:style-name="T235">-</text:span><text:span text:style-name="T236">09/2</text:span><text:span text:style-name="T237">8</text:span></text:p>
          </table:table-cell>
          <table:covered-table-cell/>
          <table:covered-table-cell/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4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09/</text:span><text:span text:style-name="T246">29</text:span><text:span text:style-name="T247">-10/0</text:span><text:span text:style-name="T248">5</text:span></text:p>
          </table:table-cell>
          <table:covered-table-cell/>
          <table:covered-table-cell/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5</text:p>
          </table:table-cell>
          <table:covered-table-cell/>
          <table:covered-table-cell/>
          <table:table-cell table:style-name="TableCell254" table:number-columns-spanned="3">
            <text:p text:style-name="P255"><text:span text:style-name="T256">10/0</text:span><text:span text:style-name="T257">6</text:span><text:span text:style-name="T258">-10/1</text:span><text:span text:style-name="T259">2</text:span></text:p>
          </table:table-cell>
          <table:covered-table-cell/>
          <table:covered-table-cell/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6</text:p>
          </table:table-cell>
          <table:covered-table-cell/>
          <table:covered-table-cell/>
          <table:table-cell table:style-name="TableCell265" table:number-columns-spanned="3">
            <text:p text:style-name="P266"><text:span text:style-name="T267">10/1</text:span><text:span text:style-name="T268">3</text:span><text:span text:style-name="T269">-10/</text:span><text:span text:style-name="T270">19</text:span></text:p>
          </table:table-cell>
          <table:covered-table-cell/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7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10/2</text:span><text:span text:style-name="T279">0</text:span><text:span text:style-name="T280">-10/2</text:span><text:span text:style-name="T281">6</text:span></text:p>
          </table:table-cell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8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10/2</text:span><text:span text:style-name="T290">7</text:span><text:span text:style-name="T291">-11/0</text:span><text:span text:style-name="T292">2</text:span></text:p>
          </table:table-cell>
          <table:covered-table-cell/>
          <table:covered-table-cell/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9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11/0</text:span><text:span text:style-name="T301">3</text:span><text:span text:style-name="T302">-11/0</text:span><text:span text:style-name="T303">9</text:span></text:p>
          </table:table-cell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10</text:p>
          </table:table-cell>
          <table:covered-table-cell/>
          <table:covered-table-cell/>
          <table:table-cell table:style-name="TableCell309" table:number-columns-spanned="3">
            <text:p text:style-name="P310"><text:span text:style-name="T311">11/1</text:span><text:span text:style-name="T312">0</text:span><text:span text:style-name="T313">-11/1</text:span><text:span text:style-name="T314">6</text:span></text:p>
          </table:table-cell>
          <table:covered-table-cell/>
          <table:covered-table-cell/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11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11/1</text:span><text:span text:style-name="T323">7</text:span><text:span text:style-name="T324">-11/2</text:span><text:span text:style-name="T325">3</text:span></text:p>
          </table:table-cell>
          <table:covered-table-cell/>
          <table:covered-table-cell/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12</text:p>
          </table:table-cell>
          <table:covered-table-cell/>
          <table:covered-table-cell/>
          <table:table-cell table:style-name="TableCell331" table:number-columns-spanned="3">
            <text:p text:style-name="P332"><text:span text:style-name="T333">11/2</text:span><text:span text:style-name="T334">4</text:span><text:span text:style-name="T335">-1</text:span><text:span text:style-name="T336">1</text:span><text:span text:style-name="T337">/</text:span><text:span text:style-name="T338">30</text:span></text:p>
          </table:table-cell>
          <table:covered-table-cell/>
          <table:covered-table-cell/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13</text:p>
          </table:table-cell>
          <table:covered-table-cell/>
          <table:covered-table-cell/>
          <table:table-cell table:style-name="TableCell344" table:number-columns-spanned="3">
            <text:p text:style-name="P345"><text:span text:style-name="T346">12/0</text:span><text:span text:style-name="T347">1</text:span><text:span text:style-name="T348">-12/0</text:span><text:span text:style-name="T349">7</text:span></text:p>
          </table:table-cell>
          <table:covered-table-cell/>
          <table:covered-table-cell/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14</text:p>
          </table:table-cell>
          <table:covered-table-cell/>
          <table:covered-table-cell/>
          <table:table-cell table:style-name="TableCell355" table:number-columns-spanned="3">
            <text:p text:style-name="P356"><text:span text:style-name="T357">12/0</text:span><text:span text:style-name="T358">8</text:span><text:span text:style-name="T359">-12/1</text:span><text:span text:style-name="T360">4</text:span></text:p>
          </table:table-cell>
          <table:covered-table-cell/>
          <table:covered-table-cell/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15</text:p>
          </table:table-cell>
          <table:covered-table-cell/>
          <table:covered-table-cell/>
          <table:table-cell table:style-name="TableCell366" table:number-columns-spanned="3">
            <text:p text:style-name="P367"><text:span text:style-name="T368">12/1</text:span><text:span text:style-name="T369">5</text:span><text:span text:style-name="T370">-12/2</text:span><text:span text:style-name="T371">1</text:span></text:p>
          </table:table-cell>
          <table:covered-table-cell/>
          <table:covered-table-cell/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16</text:p>
          </table:table-cell>
          <table:covered-table-cell/>
          <table:covered-table-cell/>
          <table:table-cell table:style-name="TableCell377" table:number-columns-spanned="3">
            <text:p text:style-name="P378"><text:span text:style-name="T379">12/2</text:span><text:span text:style-name="T380">2-</text:span><text:span text:style-name="T381">12/2</text:span><text:span text:style-name="T382">8</text:span></text:p>
          </table:table-cell>
          <table:covered-table-cell/>
          <table:covered-table-cell/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17</text:p>
          </table:table-cell>
          <table:covered-table-cell/>
          <table:covered-table-cell/>
          <table:table-cell table:style-name="TableCell388" table:number-columns-spanned="3">
            <text:p text:style-name="P389"><text:span text:style-name="T390">12/</text:span><text:span text:style-name="T391">29</text:span><text:span text:style-name="T392">-01/0</text:span><text:span text:style-name="T393">4</text:span></text:p>
          </table:table-cell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18</text:p>
          </table:table-cell>
          <table:covered-table-cell/>
          <table:covered-table-cell/>
          <table:table-cell table:style-name="TableCell399" table:number-columns-spanned="3">
            <text:p text:style-name="P400"><text:span text:style-name="T401">01/0</text:span><text:span text:style-name="T402">5</text:span><text:span text:style-name="T403">-01/1</text:span><text:span text:style-name="T404">1</text:span></text:p>
          </table:table-cell>
          <table:covered-table-cell/>
          <table:covered-table-cell/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7">
            <text:p text:style-name="P409"><text:span text:style-name="T410">■  </text:span><text:span text:style-name="T411">學習活動與作業說明 (Learning Activities and Assignme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17">
            <text:p text:style-name="P414"><text:span text:style-name="T415">■  評分方式 (Grading Poli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><text:span text:style-name="T421">評分項目</text:span><text:span text:style-name="T422"><text:line-break/>Assessment Item</text:span>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<text:span text:style-name="T425">配分比例</text:span><text:span text:style-name="T426"><text:line-break/>Percentage</text:span></text:p>
          </table:table-cell>
          <table:covered-table-cell/>
          <table:covered-table-cell/>
          <table:covered-table-cell/>
          <table:table-cell table:style-name="TableCell427" table:number-columns-spanned="6">
            <text:p text:style-name="P428"><text:span text:style-name="T429">相關說明</text:span><text:span text:style-name="T430"><text:line-break/>Descrip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1</text:p>
          </table: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2</text:p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3</text:p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4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7">
            <text:p text:style-name="P469"><text:span text:style-name="T470">■  課程其他要求 (Other Requireme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7">
            <text:p text:style-name="P473"><text:span text:style-name="T474">■  本課程具有如下意涵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序<text:line-break/>No.</text:p>
          </table:table-cell>
          <table:covered-table-cell/>
          <table:table-cell table:style-name="TableCell478" table:number-columns-spanned="13">
            <text:p text:style-name="P479">課程意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<text:span text:style-name="T482">請打勾</text:span></text:p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1</text:p>
          </table:table-cell>
          <table:covered-table-cell/>
          <table:table-cell table:style-name="TableCell486" table:number-columns-spanned="13">
            <text:p text:style-name="P487"><text:span text:style-name="T488">服務學習Service Lear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2</text:p>
          </table:table-cell>
          <table:covered-table-cell/>
          <table:table-cell table:style-name="TableCell494" table:number-columns-spanned="13">
            <text:p text:style-name="P495"><text:span text:style-name="T496">生涯規劃Service Lear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3</text:p>
          </table:table-cell>
          <table:covered-table-cell/>
          <table:table-cell table:style-name="TableCell502" table:number-columns-spanned="13">
            <text:p text:style-name="P503"><text:span text:style-name="T504">性別平等教育Gender Equa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4</text:p>
          </table:table-cell>
          <table:covered-table-cell/>
          <table:table-cell table:style-name="TableCell510" table:number-columns-spanned="13">
            <text:p text:style-name="P511"><text:span text:style-name="T512">人權教育Human Righ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5</text:p>
          </table:table-cell>
          <table:covered-table-cell/>
          <table:table-cell table:style-name="TableCell518" table:number-columns-spanned="13">
            <text:p text:style-name="P519"><text:span text:style-name="T520">保護智慧財產權Protection of Intellectual Property Righ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6</text:span></text:p>
          </table:table-cell>
          <table:covered-table-cell/>
          <table:table-cell table:style-name="TableCell527" table:number-columns-spanned="13">
            <text:p text:style-name="P528">藝術與美感教育Art and Aesthetic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7</text:span></text:p>
          </table:table-cell>
          <table:covered-table-cell/>
          <table:table-cell table:style-name="TableCell535" table:number-columns-spanned="13">
            <text:p text:style-name="P536">健康醫療照護Health and Medical Ca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<text:span text:style-name="T542">8</text:span></text:p>
          </table:table-cell>
          <table:covered-table-cell/>
          <table:table-cell table:style-name="TableCell543" table:number-columns-spanned="13">
            <text:p text:style-name="P544">生命教育Health and Medical Ca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<text:span text:style-name="T550">9</text:span></text:p>
          </table:table-cell>
          <table:covered-table-cell/>
          <table:table-cell table:style-name="TableCell551" table:number-columns-spanned="13">
            <text:p text:style-name="P552">食品安全Food Saf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<text:span text:style-name="T558">10</text:span></text:p>
          </table:table-cell>
          <table:covered-table-cell/>
          <table:table-cell table:style-name="TableCell559" table:number-columns-spanned="13">
            <text:p text:style-name="P560">環境教育Environmental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17">
            <text:p text:style-name="P565">■  本課程可做為學生職涯發展之準備 </text:p>
            <text:p text:style-name="P566"><text:span text:style-name="T567">□ 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7">
            <text:p text:style-name="P570">四、本課程內涵與全球永續發展目標之對應</text:p>
            <text:p text:style-name="P571"><text:span text:style-name="T572">Correspondence between course content and SD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序</text:span><text:span text:style-name="T577"><text:line-break/>No.</text:span></text:p>
          </table:table-cell>
          <table:table-cell table:style-name="TableCell578" table:number-columns-spanned="13">
            <text:p text:style-name="P579">本課程內涵與全球永續發展目標之對應<text:line-break/>Correspondence between course content and SD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請打勾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 table:number-columns-spanned="13">
            <text:p text:style-name="P586">SDG1消除貧窮 (No Pover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2</text:p>
          </table:table-cell>
          <table:table-cell table:style-name="TableCell592" table:number-columns-spanned="13">
            <text:p text:style-name="P593">SDG2消除飢餓 (Zero Hung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 table:number-columns-spanned="13">
            <text:p text:style-name="P600">SDG3良好健康和福祉 (Good Health and Well-bei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4</text:p>
          </table:table-cell>
          <table:table-cell table:style-name="TableCell606" table:number-columns-spanned="13">
            <text:p text:style-name="P607">SDG4優質教育 (Quality Educ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5</text:p>
          </table:table-cell>
          <table:table-cell table:style-name="TableCell613" table:number-columns-spanned="13">
            <text:p text:style-name="P614">SDG5性別平等 (Gender Equali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6</text:p>
          </table:table-cell>
          <table:table-cell table:style-name="TableCell620" table:number-columns-spanned="13">
            <text:p text:style-name="P621">SDG6潔淨水與衛生 (Clean Water and Sanit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7</text:p>
          </table:table-cell>
          <table:table-cell table:style-name="TableCell627" table:number-columns-spanned="13">
            <text:p text:style-name="P628">SDG7可負擔的潔淨能源 (Affordable and Clean Energ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 table:number-columns-spanned="13">
            <text:p text:style-name="P635">SDG8尊嚴就業與經濟發展(Decent Work and Economic Growt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9</text:p>
          </table:table-cell>
          <table:table-cell table:style-name="TableCell641" table:number-columns-spanned="13">
            <text:p text:style-name="P642">SDG9產業創新與基礎設施 (Industry, Innovation and Infrastruc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10</text:p>
          </table:table-cell>
          <table:table-cell table:style-name="TableCell648" table:number-columns-spanned="13">
            <text:p text:style-name="P649">SDG10減少不平等 (Reduced Inequaliti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11</text:p>
          </table:table-cell>
          <table:table-cell table:style-name="TableCell655" table:number-columns-spanned="13">
            <text:p text:style-name="P656">SDG11永續城市與社區 (Sustainable Cities and Communiti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12</text:p>
          </table:table-cell>
          <table:table-cell table:style-name="TableCell662" table:number-columns-spanned="13">
            <text:p text:style-name="P663">SDG12負責任的消費與生產(Responsible Consumption and Produc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13</text:p>
          </table:table-cell>
          <table:table-cell table:style-name="TableCell669" table:number-columns-spanned="13">
            <text:p text:style-name="P670">SDG13氣候行動 (Climate Ac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14</text:p>
          </table:table-cell>
          <table:table-cell table:style-name="TableCell676" table:number-columns-spanned="13">
            <text:p text:style-name="P677">SDG14水下生命 (Life below Wa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15</text:p>
          </table:table-cell>
          <table:table-cell table:style-name="TableCell683" table:number-columns-spanned="13">
            <text:p text:style-name="P684">SDG15陸域生命 (Life on Lan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16</text:p>
          </table:table-cell>
          <table:table-cell table:style-name="TableCell690" table:number-columns-spanned="13">
            <text:p text:style-name="P691">SDG16和平正義與有力的制度 (Peace, Justice and Strong Institu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17</text:p>
          </table:table-cell>
          <table:table-cell table:style-name="TableCell697" table:number-columns-spanned="13">
            <text:p text:style-name="P698">SDG17夥伴關係 (Partnerships for the Go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17">
            <text:p text:style-name="P703"><text:span text:style-name="T704">五、本課程內涵與學生核心素養之對應</text:span><text:span text:style-name="T705"><text:line-break/>Correspondence between course content and Core Lite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序<text:line-break/>No.</text:p>
          </table:table-cell>
          <table:table-cell table:style-name="TableCell709" table:number-columns-spanned="13">
            <text:p text:style-name="P710">本課程內涵與學生核心素養之對應<text:line-break/>Correspondence between course content and Core Lite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>請打勾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 table:number-columns-spanned="13">
            <text:p text:style-name="P717">專業宏通（Academic Excellence and Holistic Developmen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 table:number-columns-spanned="13">
            <text:p text:style-name="P724">批判思考（Critical Thinking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 table:number-columns-spanned="13">
            <text:p text:style-name="P731">溝通互動（Communication and Interact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 table:number-columns-spanned="13">
            <text:p text:style-name="P738">尊重差異（Empathy and Respect for Difference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 table:number-columns-spanned="13">
            <text:p text:style-name="P745">創意創新（Creation and Innovat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6</text:p>
          </table:table-cell>
          <table:table-cell table:style-name="TableCell751" table:number-columns-spanned="13">
            <text:p text:style-name="P752">藝術涵養（Aesthetic Appreciation and Express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7</text:p>
          </table:table-cell>
          <table:table-cell table:style-name="TableCell758" table:number-columns-spanned="13">
            <text:p text:style-name="P759">數位素養（Digital Literac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8</text:p>
          </table:table-cell>
          <table:table-cell table:style-name="TableCell765" table:number-columns-spanned="13">
            <text:p text:style-name="P766">永續思維（Sustainability Mindse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9</text:p>
          </table:table-cell>
          <table:table-cell table:style-name="TableCell772" table:number-columns-spanned="13">
            <text:p text:style-name="P773">問題解決（Problem Solving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10</text:p>
          </table:table-cell>
          <table:table-cell table:style-name="TableCell779" table:number-columns-spanned="13">
            <text:p text:style-name="P780">跨域合作（Interdisciplinary Collaborat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11</text:p>
          </table:table-cell>
          <table:table-cell table:style-name="TableCell786" table:number-columns-spanned="13">
            <text:p text:style-name="P787">社會關懷（Social Concern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12</text:p>
          </table:table-cell>
          <table:table-cell table:style-name="TableCell793" table:number-columns-spanned="13">
            <text:p text:style-name="P794">全球素養（Global Competenc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17">
            <text:p text:style-name="P799"><text:span text:style-name="T800">六、課程內涵與學生核心能力之對應</text:span><text:span text:style-name="T801"><text:line-break/>Correspondence Between Course Contents and Core Compet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序<text:line-break/>No.</text:p>
          </table:table-cell>
          <table:table-cell table:style-name="TableCell805" table:number-columns-spanned="13">
            <text:p text:style-name="P806">課程內涵與學生核心能力之對應<text:line-break/>Correspondence Between Course Contents and Core Competency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>請打勾</text:p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 table:number-columns-spanned="13">
            <text:p text:style-name="P813">演奏(唱)、創作與音樂治療專業 Professional Training in Performance, Composition and Music Thera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2</text:p>
          </table:table-cell>
          <table:table-cell table:style-name="TableCell819" table:number-columns-spanned="13">
            <text:p text:style-name="P820">音樂相關議題分析與研究 Music-Related Subject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3</text:p>
          </table:table-cell>
          <table:table-cell table:style-name="TableCell826" table:number-columns-spanned="13">
            <text:p text:style-name="P827">音樂教學與應用 Music Teaching and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4</text:p>
          </table:table-cell>
          <table:table-cell table:style-name="TableCell833" table:number-columns-spanned="13">
            <text:p text:style-name="P834">跨領域整合與團隊合作 Multidisciplinary Integration and Team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17">
            <text:p text:style-name="P839">七、課程內涵與學生就業力之對應</text:p>
            <text:p text:style-name="P840"><text:span text:style-name="T841">Correspondence Between Course Contents and Employabi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序<text:line-break/>No.</text:p>
          </table:table-cell>
          <table:table-cell table:style-name="TableCell845" table:number-columns-spanned="13">
            <text:p text:style-name="P846">課程內涵與學生就業力之對應<text:line-break/>Correspondence Between Course Contents and Employab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3">
            <text:p text:style-name="P848">請打勾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 table:number-columns-spanned="13">
            <text:p text:style-name="P853"><text:span text:style-name="T854">學習意願強、可塑性高</text:span></text:p>
            <text:p text:style-name="P855">Strong learning motivation and high adaptab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 table:number-columns-spanned="13">
            <text:p text:style-name="P862"><text:span text:style-name="T863">穩定度與抗壓性高</text:span></text:p>
            <text:p text:style-name="P864">High stability and stress resist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3</text:p>
          </table:table-cell>
          <table:table-cell table:style-name="TableCell870" table:number-columns-spanned="13">
            <text:p text:style-name="P871"><text:span text:style-name="T872">培養團隊合作或領導統御能力</text:span></text:p>
            <text:p text:style-name="P873">Cultivate teamwork collaboration or leadership skil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4</text:p>
          </table:table-cell>
          <table:table-cell table:style-name="TableCell879" table:number-columns-spanned="13">
            <text:p text:style-name="P880"><text:span text:style-name="T881">專業知識與技術</text:span></text:p>
            <text:p text:style-name="P882">Professional knowledge and expertise skil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5</text:p>
          </table:table-cell>
          <table:table-cell table:style-name="TableCell888" table:number-columns-spanned="13">
            <text:p text:style-name="P889"><text:span text:style-name="T890">具有發現、分析、解決問題能力</text:span></text:p>
            <text:p text:style-name="P891">Capabilities in problem identification, analysis, and resol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6</text:p>
          </table:table-cell>
          <table:table-cell table:style-name="TableCell897" table:number-columns-spanned="13">
            <text:p text:style-name="P898"><text:span text:style-name="T899">具有國際觀與外語能力</text:span></text:p>
            <text:p text:style-name="P900">International perspectives and foreign language 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7</text:p>
          </table:table-cell>
          <table:table-cell table:style-name="TableCell906" table:number-columns-spanned="13">
            <text:p text:style-name="P907"><text:span text:style-name="T908">具有創新創業能力</text:span></text:p>
            <text:p text:style-name="P909">Entrepreneurial and innovative cap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8</text:p>
          </table:table-cell>
          <table:table-cell table:style-name="TableCell915" table:number-columns-spanned="13">
            <text:p text:style-name="P916"><text:span text:style-name="T917">融會貫通能力</text:span></text:p>
            <text:p text:style-name="P918">Ability for comprehensive integration and mastery of knowled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9</text:p>
          </table:table-cell>
          <table:table-cell table:style-name="TableCell924" table:number-columns-spanned="13">
            <text:p text:style-name="P925"><text:span text:style-name="T926">具有口語表達與人際溝通能力</text:span></text:p>
            <text:p text:style-name="P927">Possession of oral expression and interpersonal communication skil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10</text:p>
          </table:table-cell>
          <table:table-cell table:style-name="TableCell933" table:number-columns-spanned="13">
            <text:p text:style-name="P934"><text:span text:style-name="T935">跨領域整合與多元適應能力</text:span></text:p>
            <text:p text:style-name="P936">Cross-disciplinary integration and diverse adaptation cap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11</text:p>
          </table:table-cell>
          <table:table-cell table:style-name="TableCell942" table:number-columns-spanned="13">
            <text:p text:style-name="P943"><text:span text:style-name="T944">具有中/英文報告書寫能力</text:span></text:p>
            <text:p text:style-name="P945">Possession of Chinese/English report wri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12</text:p>
          </table:table-cell>
          <table:table-cell table:style-name="TableCell951" table:number-columns-spanned="13">
            <text:p text:style-name="P952"><text:span text:style-name="T953">具有實作/實習或就業接軌能力</text:span></text:p>
            <text:p text:style-name="P954">Ability to implement/practice or transition into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>13</text:p>
          </table:table-cell>
          <table:table-cell table:style-name="TableCell960" table:number-columns-spanned="13">
            <text:p text:style-name="P961"><text:span text:style-name="T962">具有社會服務學習能力</text:span></text:p>
            <text:p text:style-name="P963">Capacity for learning social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14</text:p>
          </table:table-cell>
          <table:table-cell table:style-name="TableCell969" table:number-columns-spanned="13">
            <text:p text:style-name="P970"><text:span text:style-name="T971">具有邏輯運算思維能力</text:span></text:p>
            <text:soft-page-break/>
            <text:p text:style-name="P972">Logical / computational thinking ab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>15</text:p>
          </table:table-cell>
          <table:table-cell table:style-name="TableCell978" table:number-columns-spanned="13">
            <text:p text:style-name="P979"><text:span text:style-name="T980">培養數位科技應用能力</text:span></text:p>
            <text:p text:style-name="P981">Cultivation of application abilities digital techn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</table:table-row>
        <table:table-row table:style-name="TableRow984">
          <table:table-cell table:style-name="TableCell985" table:number-columns-spanned="17">
            <text:p text:style-name="P986"><text:span text:style-name="T987">八、本課程與職業能力就業領域之對應</text:span><text:span text:style-name="T988"><text:line-break/>Correspondence Between Professional Skills and Future Care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序<text:line-break/>No.</text:p>
          </table:table-cell>
          <table:table-cell table:style-name="TableCell992" table:number-columns-spanned="13">
            <text:p text:style-name="P993">本課程與職業能力就業領域之對應<text:line-break/>Correspondence Between Professional Skills and Future Care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3">
            <text:p text:style-name="P995">請打勾</text:p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1</text:p>
          </table:table-cell>
          <table:table-cell table:style-name="TableCell999" table:number-columns-spanned="13">
            <text:p text:style-name="P1000">表演藝術(Performing Ar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2</text:p>
          </table:table-cell>
          <table:table-cell table:style-name="TableCell1006" table:number-columns-spanned="13">
            <text:p text:style-name="P1007">影視傳播(Film and Televis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3</text:p>
          </table:table-cell>
          <table:table-cell table:style-name="TableCell1013" table:number-columns-spanned="13">
            <text:p text:style-name="P1014"><text:span text:style-name="T1015">藝術創作</text:span><text:span text:style-name="T1016">(Arts and Culture Cre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<text:span text:style-name="T1022">4</text:span></text:p>
          </table:table-cell>
          <table:table-cell table:style-name="TableCell1023" table:number-columns-spanned="13">
            <text:p text:style-name="P1024">教學(Teaching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5</text:p>
          </table:table-cell>
          <table:table-cell table:style-name="TableCell1030" table:number-columns-spanned="13">
            <text:p text:style-name="P1031">文化行政(Cultural Administr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>6</text:p>
          </table:table-cell>
          <table:table-cell table:style-name="TableCell1037" table:number-columns-spanned="13">
            <text:p text:style-name="P1038">教育行政(Education Administr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7</text:p>
          </table:table-cell>
          <table:table-cell table:style-name="TableCell1044" table:number-columns-spanned="13">
            <text:p text:style-name="P1045">行政支援(Administrative Suppo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>8</text:p>
          </table:table-cell>
          <table:table-cell table:style-name="TableCell1051" table:number-columns-spanned="13">
            <text:p text:style-name="P1052"><text:span text:style-name="T1053">人力資源管理(Human Resources Manag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>9</text:p>
          </table:table-cell>
          <table:table-cell table:style-name="TableCell1059" table:number-columns-spanned="13">
            <text:p text:style-name="P1060"><text:span text:style-name="T1061">長期照護服務(Long-term Care servic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10</text:p>
          </table:table-cell>
          <table:table-cell table:style-name="TableCell1067" table:number-columns-spanned="13">
            <text:p text:style-name="P1068"><text:span text:style-name="T1069">學前照護及教育(Preschool Education and C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11</text:p>
          </table:table-cell>
          <table:table-cell table:style-name="TableCell1075" table:number-columns-spanned="13">
            <text:p text:style-name="P1076"><text:span text:style-name="T1077">個人照護服務(Personal Care Servic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12</text:p>
          </table:table-cell>
          <table:table-cell table:style-name="TableCell1083" table:number-columns-spanned="13">
            <text:p text:style-name="P1084">社會工作服務(Social Work and Servic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table-cell table:style-name="TableCell1088">
            <text:p text:style-name="P1089">13</text:p>
          </table:table-cell>
          <table:table-cell table:style-name="TableCell1090" table:number-columns-spanned="13">
            <text:p text:style-name="P1091"><text:span text:style-name="T1092">行銷管理(Marketing Manag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</table:table-row>
      </table:table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 style:language-asian="ar" style:country-asian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Wilnn 洪意雯</dc:creator>
    <meta:creation-date>2025-09-26T07:10:00Z</meta:creation-date>
    <dc:date>2025-09-26T07:10:00Z</dc:date>
    <meta:print-date>2025-09-26T07:10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12" meta:character-count="5434" meta:row-count="38" meta:non-whitespace-character-count="4632"/>
  </office:meta>
</office:document-meta>
</file>