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1而.." svg:font-family="標楷體1而.." style:font-family-generic="roma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0.4159in"/>
    </style:style>
    <style:style style:name="TableColumn8" style:family="table-column">
      <style:table-column-properties style:column-width="0.1368in"/>
    </style:style>
    <style:style style:name="TableColumn9" style:family="table-column">
      <style:table-column-properties style:column-width="0.6284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7437in"/>
    </style:style>
    <style:style style:name="TableColumn13" style:family="table-column">
      <style:table-column-properties style:column-width="0.3388in"/>
    </style:style>
    <style:style style:name="TableColumn14" style:family="table-column">
      <style:table-column-properties style:column-width="0.2437in"/>
    </style:style>
    <style:style style:name="TableColumn15" style:family="table-column">
      <style:table-column-properties style:column-width="0.2486in"/>
    </style:style>
    <style:style style:name="TableColumn16" style:family="table-column">
      <style:table-column-properties style:column-width="0.0534in"/>
    </style:style>
    <style:style style:name="TableColumn17" style:family="table-column">
      <style:table-column-properties style:column-width="0.8263in"/>
    </style:style>
    <style:style style:name="TableColumn18" style:family="table-column">
      <style:table-column-properties style:column-width="1.4694in"/>
    </style:style>
    <style:style style:name="Table5" style:family="table">
      <style:table-properties style:width="7.5631in" style:rel-width="104.16%" fo:margin-left="0in" table:align="center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0.3152in" fo:keep-together="always"/>
    </style:style>
    <style:style style:name="TableCell31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fo:background-color="#B4C6E7" style:writing-mode="lr-tb" style:vertical-align="middle" fo:padding-top="0in" fo:padding-left="0.0069in" fo:padding-bottom="0in" fo:padding-right="0.0069in">
        <style:background-fill draw:fill="solid" draw:fill-color="#B4C6E7"/>
      </style:table-cell-properties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Row44" style:family="table-row">
      <style:table-row-properties style:min-row-height="0.3152in" fo:keep-together="always"/>
    </style:style>
    <style:style style:name="TableCell45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3152in" fo:keep-together="always"/>
    </style:style>
    <style:style style:name="TableCell51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0.3152in" fo:keep-together="always"/>
    </style:style>
    <style:style style:name="TableCell57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0.3152in" fo:keep-together="always"/>
    </style:style>
    <style:style style:name="TableCell74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3152in" fo:keep-together="always"/>
    </style:style>
    <style:style style:name="TableCell86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91" style:family="table-row">
      <style:table-row-properties style:min-row-height="0.3152in" fo:keep-together="always"/>
    </style:style>
    <style:style style:name="TableCell9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ableRow104" style:family="table-row">
      <style:table-row-properties style:min-row-height="0.3152in" fo:keep-together="always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14" style:family="table-row">
      <style:table-row-properties style:min-row-height="0.3152in" fo:keep-together="always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ableRow133" style:family="table-row">
      <style:table-row-properties style:min-row-height="0.3152in" fo:keep-together="always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ableRow152" style:family="table-row">
      <style:table-row-properties style:min-row-height="0.3152in" fo:keep-together="always"/>
    </style:style>
    <style:style style:name="TableCell15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Row163" style:family="table-row">
      <style:table-row-properties style:min-row-height="0.3152in" fo:keep-together="always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ableRow182" style:family="table-row">
      <style:table-row-properties style:min-row-height="0.3152in" fo:keep-together="always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ableRow201" style:family="table-row">
      <style:table-row-properties style:min-row-height="0.3152in" fo:keep-together="always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ableRow220" style:family="table-row">
      <style:table-row-properties style:min-row-height="0.3152in" fo:keep-together="always"/>
    </style:style>
    <style:style style:name="TableCell221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222" style:parent-style-name="內文" style:family="paragraph">
      <style:paragraph-properties fo:text-align="center" fo:line-height="0.1805in"/>
      <style:text-properties style:font-name-asian="標楷體"/>
    </style:style>
    <style:style style:name="TableCell22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Row231" style:family="table-row">
      <style:table-row-properties style:min-row-height="0.3152in" fo:keep-together="always"/>
    </style:style>
    <style:style style:name="P232" style:parent-style-name="內文" style:family="paragraph">
      <style:paragraph-properties fo:text-align="justify" fo:line-height="0.1805in"/>
      <style:text-properties style:font-name-asian="標楷體"/>
    </style:style>
    <style:style style:name="TableCell23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Row246" style:family="table-row">
      <style:table-row-properties style:min-row-height="0.3152in" fo:keep-together="always"/>
    </style:style>
    <style:style style:name="P247" style:parent-style-name="內文" style:family="paragraph">
      <style:paragraph-properties fo:text-align="justify" fo:line-height="0.1805in"/>
      <style:text-properties style:font-name-asian="標楷體"/>
    </style:style>
    <style:style style:name="TableCell248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Row261" style:family="table-row">
      <style:table-row-properties style:min-row-height="0.3152in" fo:keep-together="always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ell26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Row276" style:family="table-row">
      <style:table-row-properties style:min-row-height="0.3152in" fo:keep-together="always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Cell278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Row291" style:family="table-row">
      <style:table-row-properties style:min-row-height="0.3375in" fo:keep-together="always"/>
    </style:style>
    <style:style style:name="TableCell29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Row296" style:family="table-row">
      <style:table-row-properties style:min-row-height="0.3819in" fo:keep-together="always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TableRow300" style:family="table-row">
      <style:table-row-properties style:min-row-height="0.3152in" fo:keep-together="always"/>
    </style:style>
    <style:style style:name="TableCell301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Row305" style:family="table-row">
      <style:table-row-properties style:min-row-height="0.3152in" fo:keep-together="always"/>
    </style:style>
    <style:style style:name="TableCell306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>
        <style:background-fill draw:fill="solid" draw:fill-color="#D9E2F3"/>
      </style:table-cell-properties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-asian="標楷體"/>
    </style:style>
    <style:style style:name="TableRow310" style:family="table-row">
      <style:table-row-properties style:min-row-height="0.3152in" fo:keep-together="always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314" style:parent-style-name="預設段落字型" style:family="text">
      <style:text-properties style:font-name-asian="標楷體" style:font-weight-complex="bold" fo:color="#0000FF"/>
    </style:style>
    <style:style style:name="T315" style:parent-style-name="預設段落字型" style:family="text">
      <style:text-properties style:font-name-asian="標楷體" fo:color="#0000FF"/>
    </style:style>
    <style:style style:name="P316" style:parent-style-name="內文" style:family="paragraph">
      <style:paragraph-properties>
        <style:tab-stops>
          <style:tab-stop style:type="left" style:position="5.1187in"/>
        </style:tab-stops>
      </style:paragraph-properties>
    </style:style>
    <style:style style:name="T317" style:parent-style-name="預設段落字型" style:family="text">
      <style:text-properties style:font-name-asian="標楷體" fo:color="#0000FF"/>
    </style:style>
    <style:style style:name="T31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color="#0000FF"/>
    </style:style>
    <style:style style:name="T322" style:parent-style-name="預設段落字型" style:family="text">
      <style:text-properties style:font-name-asian="標楷體" fo:color="#0000FF"/>
    </style:style>
    <style:style style:name="T323" style:parent-style-name="預設段落字型" style:family="text">
      <style:text-properties style:font-name-asian="標楷體" fo:color="#0000FF"/>
    </style:style>
    <style:style style:name="T324" style:parent-style-name="預設段落字型" style:family="text">
      <style:text-properties style:font-name-asian="標楷體" fo:color="#0000FF"/>
    </style:style>
    <style:style style:name="T325" style:parent-style-name="預設段落字型" style:family="text">
      <style:text-properties style:font-name-asian="標楷體" fo:color="#0000FF"/>
    </style:style>
    <style:style style:name="T326" style:parent-style-name="預設段落字型" style:family="text">
      <style:text-properties style:font-name-asian="標楷體" fo:color="#0000FF"/>
    </style:style>
    <style:style style:name="T327" style:parent-style-name="預設段落字型" style:family="text">
      <style:text-properties style:font-name-asian="標楷體" fo:color="#0000FF"/>
    </style:style>
    <style:style style:name="T328" style:parent-style-name="預設段落字型" style:family="text">
      <style:text-properties style:font-name-asian="標楷體" fo:color="#0000FF"/>
    </style:style>
    <style:style style:name="P32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1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olumn333" style:family="table-column">
      <style:table-column-properties style:column-width="2.0972in"/>
    </style:style>
    <style:style style:name="TableColumn334" style:family="table-column">
      <style:table-column-properties style:column-width="5.1638in"/>
    </style:style>
    <style:style style:name="Table332" style:family="table">
      <style:table-properties style:width="7.2611in" style:rel-width="100%" fo:margin-left="0in" table:align="left"/>
    </style:style>
    <style:style style:name="TableRow335" style:family="table-row">
      <style:table-row-properties style:min-row-height="0.3493in"/>
    </style:style>
    <style:style style:name="TableCell33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33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40" style:family="table-row">
      <style:table-row-properties style:min-row-height="0.3152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 fo:color="#808080"/>
    </style:style>
    <style:style style:name="T344" style:parent-style-name="預設段落字型" style:family="text">
      <style:text-properties style:font-name-asian="標楷體" fo:color="#80808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Row347" style:family="table-row">
      <style:table-row-properties style:min-row-height="0.3152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Row352" style:family="table-row">
      <style:table-row-properties style:min-row-height="0.3152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P357" style:parent-style-name="內文" style:family="paragraph">
      <style:paragraph-properties fo:line-height="150%" fo:margin-left="0.3333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358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olumn360" style:family="table-column">
      <style:table-column-properties style:column-width="0.784in" style:use-optimal-column-width="false"/>
    </style:style>
    <style:style style:name="TableColumn361" style:family="table-column">
      <style:table-column-properties style:column-width="5.4138in" style:use-optimal-column-width="false"/>
    </style:style>
    <style:style style:name="TableColumn362" style:family="table-column">
      <style:table-column-properties style:column-width="1.0631in" style:use-optimal-column-width="false"/>
    </style:style>
    <style:style style:name="Table359" style:family="table">
      <style:table-properties style:width="7.2611in" style:rel-width="100%" fo:margin-left="0in" table:align="left"/>
    </style:style>
    <style:style style:name="TableRow363" style:family="table-row">
      <style:table-row-properties style:min-row-height="0.4944in" style:use-optimal-row-height="false"/>
    </style:style>
    <style:style style:name="TableCell36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ableCell36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71" style:family="table-row">
      <style:table-row-properties style:min-row-height="0.3152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fo:background-color="#FFFF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Wingdings 2" style:font-name-asian="Wingdings 2" style:font-name-complex="Wingdings 2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="Wingdings 2" style:font-name-asian="Wingdings 2" style:font-name-complex="Wingdings 2"/>
    </style:style>
    <style:style style:name="T382" style:parent-style-name="預設段落字型" style:family="text">
      <style:text-properties style:font-name-asian="標楷體"/>
    </style:style>
    <style:style style:name="TableRow383" style:family="table-row">
      <style:table-row-properties style:min-row-height="0.3152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fo:background-color="#FFFF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Wingdings 2" style:font-name-asian="Wingdings 2" style:font-name-complex="Wingdings 2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="Wingdings 2" style:font-name-asian="Wingdings 2" style:font-name-complex="Wingdings 2"/>
    </style:style>
    <style:style style:name="T394" style:parent-style-name="預設段落字型" style:family="text">
      <style:text-properties style:font-name-asian="標楷體"/>
    </style:style>
    <style:style style:name="TableRow395" style:family="table-row">
      <style:table-row-properties style:min-row-height="0.3152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 fo:background-color="#FFFF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Wingdings 2" style:font-name-asian="Wingdings 2" style:font-name-complex="Wingdings 2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="Wingdings 2" style:font-name-asian="Wingdings 2" style:font-name-complex="Wingdings 2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fo:line-height="150%" fo:margin-left="0.3333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408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olumn410" style:family="table-column">
      <style:table-column-properties style:column-width="6.2402in"/>
    </style:style>
    <style:style style:name="TableColumn411" style:family="table-column">
      <style:table-column-properties style:column-width="1.0208in"/>
    </style:style>
    <style:style style:name="Table409" style:family="table">
      <style:table-properties style:width="7.2611in" style:rel-width="100%" fo:margin-left="0in" table:align="left"/>
    </style:style>
    <style:style style:name="TableRow412" style:family="table-row">
      <style:table-row-properties style:min-row-height="0.4944in"/>
    </style:style>
    <style:style style:name="TableCell41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4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1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4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17" style:family="table-row">
      <style:table-row-properties style:min-row-height="0.3152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Wingdings 2" style:font-name-asian="Wingdings 2" style:font-name-complex="Wingdings 2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="Wingdings 2" style:font-name-asian="Wingdings 2" style:font-name-complex="Wingdings 2"/>
    </style:style>
    <style:style style:name="T426" style:parent-style-name="預設段落字型" style:family="text">
      <style:text-properties style:font-name-asian="標楷體"/>
    </style:style>
    <style:style style:name="TableRow427" style:family="table-row">
      <style:table-row-properties style:min-row-height="0.3152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Wingdings 2" style:font-name-asian="Wingdings 2" style:font-name-complex="Wingdings 2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="Wingdings 2" style:font-name-asian="Wingdings 2" style:font-name-complex="Wingdings 2"/>
    </style:style>
    <style:style style:name="T436" style:parent-style-name="預設段落字型" style:family="text">
      <style:text-properties style:font-name-asian="標楷體"/>
    </style:style>
    <style:style style:name="TableRow437" style:family="table-row">
      <style:table-row-properties style:min-row-height="0.3152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Wingdings 2" style:font-name-asian="Wingdings 2" style:font-name-complex="Wingdings 2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="Wingdings 2" style:font-name-asian="Wingdings 2" style:font-name-complex="Wingdings 2"/>
    </style:style>
    <style:style style:name="T446" style:parent-style-name="預設段落字型" style:family="text">
      <style:text-properties style:font-name-asian="標楷體"/>
    </style:style>
    <style:style style:name="P4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8" style:parent-style-name="內文" style:family="paragraph">
      <style:text-properties style:font-name-asian="標楷體" style:font-weight-complex="bold"/>
    </style:style>
    <style:style style:name="P449" style:parent-style-name="內文" style:list-style-name="LFO1" style:family="paragraph">
      <style:text-properties style:font-name-asian="標楷體" style:font-weight-complex="bold"/>
    </style:style>
    <style:style style:name="P450" style:parent-style-name="內文" style:list-style-name="LFO1" style:family="paragraph">
      <style:text-properties style:font-name-asian="標楷體" style:font-weight-complex="bold"/>
    </style:style>
    <style:style style:name="P451" style:parent-style-name="內文" style:list-style-name="LFO1" style:family="paragraph">
      <style:text-properties style:font-name-asian="標楷體" style:font-weight-complex="bold"/>
    </style:style>
    <style:style style:name="P452" style:parent-style-name="內文" style:family="paragraph">
      <style:text-properties style:font-name-asian="標楷體" style:font-weight-complex="bold" fo:color="#0000FF"/>
    </style:style>
    <style:style style:name="T453" style:parent-style-name="預設段落字型" style:family="text">
      <style:text-properties style:font-name-asian="標楷體" style:font-weight-complex="bold" fo:color="#0000FF"/>
    </style:style>
    <style:style style:name="T454" style:parent-style-name="預設段落字型" style:family="text">
      <style:text-properties style:font-name-asian="標楷體" fo:color="#0000FF"/>
    </style:style>
    <style:style style:name="P455" style:parent-style-name="內文" style:family="paragraph">
      <style:paragraph-properties>
        <style:tab-stops>
          <style:tab-stop style:type="left" style:position="5.1187in"/>
        </style:tab-stops>
      </style:paragraph-properties>
    </style:style>
    <style:style style:name="T456" style:parent-style-name="預設段落字型" style:family="text">
      <style:text-properties style:font-name-asian="標楷體" fo:color="#0000FF"/>
    </style:style>
    <style:style style:name="T45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color="#0000FF"/>
    </style:style>
    <style:style style:name="T461" style:parent-style-name="預設段落字型" style:family="text">
      <style:text-properties style:font-name-asian="標楷體" fo:color="#0000FF"/>
    </style:style>
    <style:style style:name="T462" style:parent-style-name="預設段落字型" style:family="text">
      <style:text-properties style:font-name-asian="標楷體" fo:color="#0000FF"/>
    </style:style>
    <style:style style:name="T463" style:parent-style-name="預設段落字型" style:family="text">
      <style:text-properties style:font-name-asian="標楷體" fo:color="#0000FF"/>
    </style:style>
    <style:style style:name="T464" style:parent-style-name="預設段落字型" style:family="text">
      <style:text-properties style:font-name-asian="標楷體" fo:color="#0000FF"/>
    </style:style>
    <style:style style:name="T465" style:parent-style-name="預設段落字型" style:family="text">
      <style:text-properties style:font-name-asian="標楷體" fo:color="#0000FF"/>
    </style:style>
    <style:style style:name="T466" style:parent-style-name="預設段落字型" style:family="text">
      <style:text-properties style:font-name-asian="標楷體" fo:color="#0000FF"/>
    </style:style>
    <style:style style:name="T467" style:parent-style-name="預設段落字型" style:family="text">
      <style:text-properties style:font-name-asian="標楷體" fo:color="#0000FF"/>
    </style:style>
    <style:style style:name="P468" style:parent-style-name="內文" style:family="paragraph">
      <style:paragraph-properties fo:widows="2" fo:orphans="2" fo:break-before="page"/>
      <style:text-properties style:font-name-asian="標楷體" style:font-weight-complex="bold" fo:color="#0000FF" fo:hyphenate="true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-asian="標楷體" style:font-weight-complex="bold" fo:color="#0000FF" fo:font-size="20pt" style:font-size-asian="20pt"/>
    </style:style>
    <style:style style:name="T471" style:parent-style-name="預設段落字型" style:family="text">
      <style:text-properties style:font-name-asian="標楷體" style:font-weight-complex="bold" fo:font-size="20pt" style:font-size-asian="20pt"/>
    </style:style>
    <style:style style:name="TableColumn473" style:family="table-column">
      <style:table-column-properties style:column-width="1.0798in"/>
    </style:style>
    <style:style style:name="TableColumn474" style:family="table-column">
      <style:table-column-properties style:column-width="1.7715in"/>
    </style:style>
    <style:style style:name="TableColumn475" style:family="table-column">
      <style:table-column-properties style:column-width="0.8583in"/>
    </style:style>
    <style:style style:name="TableColumn476" style:family="table-column">
      <style:table-column-properties style:column-width="3.3222in"/>
    </style:style>
    <style:style style:name="Table472" style:family="table">
      <style:table-properties style:width="7.0319in" fo:margin-left="0in" table:align="center"/>
    </style:style>
    <style:style style:name="TableRow477" style:family="table-row">
      <style:table-row-properties style:min-row-height="0.2916in"/>
    </style:style>
    <style:style style:name="TableCell47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479" style:parent-style-name="內文" style:family="paragraph">
      <style:paragraph-properties style:text-autospace="none" fo:text-align="center"/>
      <style:text-properties fo:font-weight="bold" style:font-weight-asian="bold"/>
    </style:style>
    <style:style style:name="TableCell48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481" style:parent-style-name="內文" style:family="paragraph">
      <style:paragraph-properties style:text-autospace="none" fo:text-align="center"/>
      <style:text-properties fo:font-weight="bold" style:font-weight-asian="bold"/>
    </style:style>
    <style:style style:name="TableCell48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483" style:parent-style-name="內文" style:family="paragraph">
      <style:paragraph-properties style:text-autospace="none" fo:text-align="center"/>
      <style:text-properties fo:font-weight="bold" style:font-weight-asian="bold"/>
    </style:style>
    <style:style style:name="TableCell48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485" style:parent-style-name="內文" style:family="paragraph">
      <style:paragraph-properties style:text-autospace="none" fo:text-align="center"/>
      <style:text-properties fo:font-weight="bold" style:font-weight-asian="bold"/>
    </style:style>
    <style:style style:name="TableRow486" style:family="table-row">
      <style:table-row-properties style:min-row-height="0.3062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fo:text-align="center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fo:text-align="center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text-autospace="none" fo:text-align="center"/>
    </style:style>
    <style:style style:name="TableRow495" style:family="table-row">
      <style:table-row-properties style:min-row-height="0.3062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fo:text-align="center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fo:text-align="center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fo:text-align="center"/>
    </style:style>
    <style:style style:name="TableRow504" style:family="table-row">
      <style:table-row-properties style:min-row-height="0.3062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text-autospace="none" fo:text-align="center"/>
    </style:style>
    <style:style style:name="T5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fo:text-align="center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 fo:text-align="center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text-autospace="none" fo:text-align="center"/>
    </style:style>
    <style:style style:name="TableRow514" style:family="table-row">
      <style:table-row-properties style:min-row-height="0.3062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text-autospace="none" fo:text-align="center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text-autospace="none" fo:text-align="center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text-autospace="none" fo:text-align="center"/>
    </style:style>
    <style:style style:name="TableRow523" style:family="table-row">
      <style:table-row-properties style:min-row-height="0.3062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text-autospace="none" fo:text-align="center"/>
    </style:style>
    <style:style style:name="T52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center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text-align="center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text-autospace="none" fo:text-align="center"/>
    </style:style>
    <style:style style:name="TableRow533" style:family="table-row">
      <style:table-row-properties style:min-row-height="0.3062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text-autospace="non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text-autospace="none" fo:text-align="center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text-autospace="none" fo:text-align="center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text-autospace="none" fo:text-align="center"/>
    </style:style>
    <style:style style:name="TableRow542" style:family="table-row">
      <style:table-row-properties style:min-row-height="0.2916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text-autospace="none" fo:text-align="center"/>
    </style:style>
    <style:style style:name="T54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text-autospace="none" fo:text-align="center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none" fo:text-align="center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text-autospace="none" fo:text-align="center"/>
    </style:style>
    <style:style style:name="TableRow552" style:family="table-row">
      <style:table-row-properties style:min-row-height="0.2916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text-autospace="non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text-autospace="none" fo:text-align="center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center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 fo:text-align="center"/>
    </style:style>
    <style:style style:name="TableRow561" style:family="table-row">
      <style:table-row-properties style:min-row-height="0.3062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text-autospace="none" fo:text-align="center"/>
    </style:style>
    <style:style style:name="T56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text-autospace="none" fo:text-align="center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text-autospace="none" fo:text-align="center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text-autospace="none" fo:text-align="center"/>
    </style:style>
    <style:style style:name="TableRow571" style:family="table-row">
      <style:table-row-properties style:min-row-height="0.3062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text-autospace="none" fo:text-align="center"/>
    </style:style>
    <style:style style:name="T57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text-autospace="none" fo:text-align="center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text-autospace="none" fo:text-align="center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text-autospace="none" fo:text-align="center"/>
    </style:style>
    <style:style style:name="TableRow581" style:family="table-row">
      <style:table-row-properties style:min-row-height="1.4763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text-autospace="none" fo:text-align="center"/>
    </style:style>
    <style:style style:name="T5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text-autospace="none" fo:text-align="center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text-autospace="none" fo:text-align="center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text-autospace="none" fo:text-align="center"/>
    </style:style>
    <style:style style:name="TableRow591" style:family="table-row">
      <style:table-row-properties style:min-row-height="0.6326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text-autospace="non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text-autospace="none" fo:text-align="center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text-autospace="none" fo:text-align="center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text-autospace="none" fo:text-align="center"/>
    </style:style>
    <style:style style:name="TableRow600" style:family="table-row">
      <style:table-row-properties style:min-row-height="0.5993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text-autospace="none" fo:text-align="center"/>
    </style:style>
    <style:style style:name="T60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text-autospace="none" fo:text-align="center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text-autospace="none" fo:text-align="center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text-autospace="none" fo:text-align="center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-asian="標楷體" style:font-weight-complex="bold" fo:font-size="20pt" style:font-size-asian="20pt"/>
    </style:style>
  </office:automatic-styles>
  <office:body>
    <office:text text:use-soft-page-breaks="true">
      <text:p text:style-name="P1">東海大學中國文學系徵聘教師</text:p>
      <text:p text:style-name="P4">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中文姓名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>
            <text:p text:style-name="P25">英文姓名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rows-spanned="6">
            <text:p text:style-name="P29">照片</text:p>
          </table:table-cell>
        </table:table-row>
        <table:table-row table:style-name="TableRow30"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出生日期</text:p>
          </table:table-cell>
          <table:table-cell table:style-name="TableCell37" table:number-columns-spanned="3">
            <text:p text:style-name="P38">民國<text:s text:c="5"/>年<text:s text:c="5"/>月<text:s text:c="5"/>日</text:p>
          </table:table-cell>
          <table:covered-table-cell/>
          <table:covered-table-cell/>
          <table:table-cell table:style-name="TableCell39" table:number-columns-spanned="2">
            <text:p text:style-name="P40">年齡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國內地址</text:p>
          </table:table-cell>
          <table:covered-table-cell/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國外地址</text:p>
          </table:table-cell>
          <table:covered-table-cell/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2">
            <text:p text:style-name="P58">聯絡電話</text:p>
          </table:table-cell>
          <table:covered-table-cell/>
          <table:table-cell table:style-name="TableCell59" table:number-columns-spanned="10">
            <text:p text:style-name="P60">手機：<text:s text:c="42"/>市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2">
            <text:p text:style-name="P64">電子郵件</text:p>
          </table:table-cell>
          <table:covered-table-cell/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2">
            <text:p text:style-name="P70">身分證字號</text:p>
          </table:table-cell>
          <table:covered-table-cell/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現職（單位、職務）</text:p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<text:span text:style-name="T80">□</text:span><text:span text:style-name="T81">專任</text:span><text:span text:style-name="T82">/<text:s/></text:span><text:span text:style-name="T83">□</text:span><text:span text:style-name="T84">兼任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專長領域(可複選)</text:p>
          </table:table-cell>
          <table:covered-table-cell/>
          <table:covered-table-cell/>
          <table:covered-table-cell/>
          <table:table-cell table:style-name="TableCell88" table:number-columns-spanned="9">
            <text:p text:style-name="P89"><text:span text:style-name="T90"><text:s/>□古典文學 □現代文學與創作 <text:s/>□語言文字 □中國思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學歷</text:p>
          </table:table-cell>
          <table:table-cell table:style-name="TableCell94" table:number-columns-spanned="3">
            <text:p text:style-name="P95">學校名稱</text:p>
          </table:table-cell>
          <table:covered-table-cell/>
          <table:covered-table-cell/>
          <table:table-cell table:style-name="TableCell96" table:number-columns-spanned="2">
            <text:p text:style-name="P97"><text:span text:style-name="T98">系所名稱</text:span></text:p>
          </table:table-cell>
          <table:covered-table-cell/>
          <table:table-cell table:style-name="TableCell99" table:number-columns-spanned="5">
            <text:p text:style-name="P100">學位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<text:span text:style-name="T103">修業起訖時間</text:span>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民國<text:s text:c="2"/>年<text:s text:c="2"/>月起至民國<text:s text:c="2"/>年<text:s text:c="2"/>月止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民國</text:span><text:span text:style-name="T125"><text:s text:c="2"/></text:span><text:span text:style-name="T126">年</text:span><text:span text:style-name="T127"><text:s text:c="2"/></text:span><text:span text:style-name="T128">月起至民國</text:span><text:span text:style-name="T129"><text:s text:c="2"/></text:span><text:span text:style-name="T130">年</text:span><text:span text:style-name="T131"><text:s text:c="2"/></text:span><text:span text:style-name="T132">月止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民國</text:span><text:span text:style-name="T144"><text:s text:c="2"/></text:span><text:span text:style-name="T145">年</text:span><text:span text:style-name="T146"><text:s text:c="2"/></text:span><text:span text:style-name="T147">月起至民國</text:span><text:span text:style-name="T148"><text:s text:c="2"/></text:span><text:span text:style-name="T149">年</text:span><text:span text:style-name="T150"><text:s text:c="2"/></text:span><text:span text:style-name="T151">月止</text:span></text:p>
          </table:table-cell>
          <table:covered-table-cell/>
        </table:table-row>
        <table:table-row table:style-name="TableRow152">
          <table:table-cell table:style-name="TableCell153" table:number-rows-spanned="4">
            <text:p text:style-name="P154">經歷</text:p>
          </table:table-cell>
          <table:table-cell table:style-name="TableCell155" table:number-columns-spanned="3">
            <text:p text:style-name="P156">專/兼任</text:p>
          </table:table-cell>
          <table:covered-table-cell/>
          <table:covered-table-cell/>
          <table:table-cell table:style-name="TableCell157" table:number-columns-spanned="2">
            <text:p text:style-name="P158">服務機關</text:p>
          </table:table-cell>
          <table:covered-table-cell/>
          <table:table-cell table:style-name="TableCell159" table:number-columns-spanned="5">
            <text:p text:style-name="P160">職務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任職起訖時間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<text:span text:style-name="T173">民國</text:span><text:span text:style-name="T174"><text:s text:c="2"/></text:span><text:span text:style-name="T175">年</text:span><text:span text:style-name="T176"><text:s text:c="2"/></text:span><text:span text:style-name="T177">月起至民國</text:span><text:span text:style-name="T178"><text:s text:c="2"/></text:span><text:span text:style-name="T179">年</text:span><text:span text:style-name="T180"><text:s text:c="2"/></text:span><text:span text:style-name="T181">月止</text:span>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<text:span text:style-name="T192">民國</text:span><text:span text:style-name="T193"><text:s text:c="2"/></text:span><text:span text:style-name="T194">年</text:span><text:span text:style-name="T195"><text:s text:c="2"/></text:span><text:span text:style-name="T196">月起至民國</text:span><text:span text:style-name="T197"><text:s text:c="2"/></text:span><text:span text:style-name="T198">年</text:span><text:span text:style-name="T199"><text:s text:c="2"/></text:span><text:span text:style-name="T200">月止</text:span>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<text:span text:style-name="T211">民國</text:span><text:span text:style-name="T212"><text:s text:c="2"/></text:span><text:span text:style-name="T213">年</text:span><text:span text:style-name="T214"><text:s text:c="2"/></text:span><text:span text:style-name="T215">月起至民國</text:span><text:span text:style-name="T216"><text:s text:c="2"/></text:span><text:span text:style-name="T217">年</text:span><text:span text:style-name="T218"><text:s text:c="2"/></text:span><text:span text:style-name="T219">月止</text:span></text:p>
          </table:table-cell>
          <table:covered-table-cell/>
        </table:table-row>
        <table:table-row table:style-name="TableRow220">
          <table:table-cell table:style-name="TableCell221" table:number-rows-spanned="5">
            <text:p text:style-name="P222">教育部審定資格</text:p>
          </table:table-cell>
          <table:table-cell table:style-name="TableCell223" table:number-columns-spanned="2">
            <text:p text:style-name="P224">等級</text:p>
          </table:table-cell>
          <table:covered-table-cell/>
          <table:table-cell table:style-name="TableCell225" table:number-columns-spanned="3">
            <text:p text:style-name="P226">證書字號</text:p>
          </table:table-cell>
          <table:covered-table-cell/>
          <table:covered-table-cell/>
          <table:table-cell table:style-name="TableCell227" table:number-columns-spanned="5">
            <text:p text:style-name="P228">年資起算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送審著作名稱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講師</text:p>
          </table:table-cell>
          <table:covered-table-cell/>
          <table:table-cell table:style-name="TableCell235" table:number-columns-spanned="3">
            <text:p text:style-name="P236">講字<text:s text:c="11"/>號</text:p>
          </table:table-cell>
          <table:covered-table-cell/>
          <table:covered-table-cell/>
          <table:table-cell table:style-name="TableCell237" table:number-columns-spanned="5">
            <text:p text:style-name="P238"><text:span text:style-name="T239">民國</text:span><text:span text:style-name="T240"><text:s text:c="2"/></text:span><text:span text:style-name="T241">年</text:span><text:span text:style-name="T242"><text:s text:c="2"/></text:span><text:span text:style-name="T243">月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助理教授</text:p>
          </table:table-cell>
          <table:covered-table-cell/>
          <table:table-cell table:style-name="TableCell250" table:number-columns-spanned="3">
            <text:p text:style-name="P251">助理<text:s text:c="11"/>號</text:p>
          </table:table-cell>
          <table:covered-table-cell/>
          <table:covered-table-cell/>
          <table:table-cell table:style-name="TableCell252" table:number-columns-spanned="5">
            <text:p text:style-name="P253"><text:span text:style-name="T254">民國</text:span><text:span text:style-name="T255"><text:s text:c="2"/></text:span><text:span text:style-name="T256">年</text:span><text:span text:style-name="T257"><text:s text:c="2"/></text:span><text:span text:style-name="T258">月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副教授</text:p>
          </table:table-cell>
          <table:covered-table-cell/>
          <table:table-cell table:style-name="TableCell265" table:number-columns-spanned="3">
            <text:p text:style-name="P266">副字<text:s text:c="11"/>號</text:p>
          </table:table-cell>
          <table:covered-table-cell/>
          <table:covered-table-cell/>
          <table:table-cell table:style-name="TableCell267" table:number-columns-spanned="5">
            <text:p text:style-name="P268"><text:span text:style-name="T269">民國</text:span><text:span text:style-name="T270"><text:s text:c="2"/></text:span><text:span text:style-name="T271">年</text:span><text:span text:style-name="T272"><text:s text:c="2"/></text:span><text:span text:style-name="T273">月</text:span>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教授</text:p>
          </table:table-cell>
          <table:covered-table-cell/>
          <table:table-cell table:style-name="TableCell280" table:number-columns-spanned="3">
            <text:p text:style-name="P281">教字<text:s text:c="11"/>號</text:p>
          </table:table-cell>
          <table:covered-table-cell/>
          <table:covered-table-cell/>
          <table:table-cell table:style-name="TableCell282" table:number-columns-spanned="5">
            <text:p text:style-name="P283"><text:span text:style-name="T284">民國</text:span><text:span text:style-name="T285"><text:s text:c="2"/></text:span><text:span text:style-name="T286">年</text:span><text:span text:style-name="T287"><text:s text:c="2"/></text:span><text:span text:style-name="T288">月</text:span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4" table:number-rows-spanned="2">
            <text:p text:style-name="P293">學位論文</text:p>
          </table:table-cell>
          <table:covered-table-cell/>
          <table:covered-table-cell/>
          <table:covered-table-cell/>
          <table:table-cell table:style-name="TableCell294" table:number-columns-spanned="9">
            <text:p text:style-name="P295">博士論文題目: <text:s text:c="67"/>指導老師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covered-table-cell/>
          <table:table-cell table:style-name="TableCell298" table:number-columns-spanned="9">
            <text:p text:style-name="P299">碩士論文題目: <text:s text:c="67"/>指導老師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>學術專長及研究領域</text:p>
          </table:table-cell>
          <table:covered-table-cell/>
          <table:covered-table-cell/>
          <table:covered-table-cell/>
          <table:table-cell table:style-name="TableCell303" table:number-columns-spanned="9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4" table:number-rows-spanned="2">
            <text:p text:style-name="P307">可開授課程<text:line-break/>(請另附授課大綱或說明)</text:p>
          </table:table-cell>
          <table:covered-table-cell/>
          <table:covered-table-cell/>
          <table:covered-table-cell/>
          <table:table-cell table:style-name="TableCell308" table:number-columns-spanned="9">
            <text:p text:style-name="P309">曾開授課程:(請擇3門以內填寫)<text:line-break/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covered-table-cell/>
          <table:covered-table-cell/>
          <table:table-cell table:style-name="TableCell312" table:number-columns-spanned="9">
            <text:p text:style-name="P313">可開授課程:(請擇3門以內填寫)<text:line-break/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14">※</text:span><text:span text:style-name="T315">以上各欄由申請人親自詳填，並隨表檢附相關資料。</text:span></text:p>
      <text:p text:style-name="P316"><text:span text:style-name="T317">申請人：</text:span><text:span text:style-name="T318"><text:s text:c="33"/>(</text:span><text:span text:style-name="T319">簽章</text:span><text:span text:style-name="T320">)</text:span><text:span text:style-name="T321"><text:tab/></text:span><text:span text:style-name="T322">填表日期：</text:span><text:span text:style-name="T323"><text:s text:c="2"/></text:span><text:span text:style-name="T324">年</text:span><text:span text:style-name="T325"><text:s text:c="3"/></text:span><text:span text:style-name="T326">月</text:span><text:span text:style-name="T327"><text:s text:c="4"/></text:span><text:span text:style-name="T328">日</text:span></text:p>
      <text:soft-page-break/>
      <text:p text:style-name="P329">東海大學中國文學系徵聘教師</text:p>
      <text:p text:style-name="P330">著作目錄</text:p>
      <text:p text:style-name="P331">期刊論文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期刊等級</text:p>
          </table:table-cell>
          <table:table-cell table:style-name="TableCell338">
            <text:p text:style-name="P339">為單一作者、第一作者或通訊作者之期刊論文（含出版年、月）</text:p>
          </table:table-cell>
        </table:table-row>
        <table:table-row table:style-name="TableRow340">
          <table:table-cell table:style-name="TableCell341">
            <text:p text:style-name="P342"><text:span text:style-name="T343">THCI<text:s/></text:span><text:span text:style-name="T344">「文學一」第一級</text:span></text:p>
          </table:table-cell>
          <table:table-cell table:style-name="TableCell345">
            <text:p text:style-name="P346">1.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2.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3.</text:p>
          </table:table-cell>
        </table:table-row>
      </table:table>
      <text:p text:style-name="P357"/>
      <text:p text:style-name="P358">國科會專題研究計畫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年度</text:span></text:p>
          </table:table-cell>
          <table:table-cell table:style-name="TableCell367">
            <text:p text:style-name="P368">計畫名稱</text:p>
          </table:table-cell>
          <table:table-cell table:style-name="TableCell369">
            <text:p text:style-name="P370">是否為計畫主持人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1.</text:p>
          </table:table-cell>
          <table:table-cell table:style-name="TableCell376">
            <text:p text:style-name="P377"><text:span text:style-name="T378"></text:span><text:span text:style-name="T379">是</text:span><text:span text:style-name="T380">/</text:span><text:span text:style-name="T381"></text:span><text:span text:style-name="T382">否</text:span>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2.</text:p>
          </table:table-cell>
          <table:table-cell table:style-name="TableCell388">
            <text:p text:style-name="P389"><text:span text:style-name="T390"></text:span><text:span text:style-name="T391">是</text:span><text:span text:style-name="T392">/</text:span><text:span text:style-name="T393"></text:span><text:span text:style-name="T394">否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3.</text:p>
          </table:table-cell>
          <table:table-cell table:style-name="TableCell400">
            <text:p text:style-name="P401"><text:span text:style-name="T402"></text:span><text:span text:style-name="T403">是</text:span><text:span text:style-name="T404">/</text:span><text:span text:style-name="T405"></text:span><text:span text:style-name="T406">否</text:span></text:p>
          </table:table-cell>
        </table:table-row>
      </table:table>
      <text:p text:style-name="P407"/>
      <text:p text:style-name="P408">專書</text:p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為單一作者或第一作者之專書（含出版年、月）</text:p>
          </table:table-cell>
          <table:table-cell table:style-name="TableCell415">
            <text:p text:style-name="P416">審查意見及出版證明</text:p>
          </table:table-cell>
        </table:table-row>
        <table:table-row table:style-name="TableRow417">
          <table:table-cell table:style-name="TableCell418">
            <text:p text:style-name="P419">1.</text:p>
          </table:table-cell>
          <table:table-cell table:style-name="TableCell420">
            <text:p text:style-name="P421"><text:span text:style-name="T422"></text:span><text:span text:style-name="T423">有</text:span><text:span text:style-name="T424">/</text:span><text:span text:style-name="T425"></text:span><text:span text:style-name="T426">無</text:span></text:p>
          </table:table-cell>
        </table:table-row>
        <table:table-row table:style-name="TableRow427">
          <table:table-cell table:style-name="TableCell428">
            <text:p text:style-name="P429">2.</text:p>
          </table:table-cell>
          <table:table-cell table:style-name="TableCell430">
            <text:p text:style-name="P431"><text:span text:style-name="T432"></text:span><text:span text:style-name="T433">有</text:span><text:span text:style-name="T434">/</text:span><text:span text:style-name="T435"></text:span><text:span text:style-name="T436">無</text:span></text:p>
          </table:table-cell>
        </table:table-row>
        <table:table-row table:style-name="TableRow437">
          <table:table-cell table:style-name="TableCell438">
            <text:p text:style-name="P439">3.</text:p>
          </table:table-cell>
          <table:table-cell table:style-name="TableCell440">
            <text:p text:style-name="P441"><text:span text:style-name="T442"></text:span><text:span text:style-name="T443">有</text:span><text:span text:style-name="T444">/</text:span><text:span text:style-name="T445"></text:span><text:span text:style-name="T446">無</text:span></text:p>
          </table:table-cell>
        </table:table-row>
      </table:table>
      <text:p text:style-name="P447"/>
      <text:p text:style-name="P448">註：</text:p>
      <text:list text:style-name="LFO1" text:continue-numbering="true">
        <text:list-item>
          <text:p text:style-name="P449">期刊論文：請務必註明期刊等級（例如：SCI、TSSCI……等）及第一作者或通訊作者。</text:p>
        </text:list-item>
        <text:list-item>
          <text:p text:style-name="P450">科技部計畫：請註明是否為計畫主持人。</text:p>
        </text:list-item>
        <text:list-item>
          <text:p text:style-name="P451">專書：請提供書籍或專書封面及出版頁影本，並附上審查證明。</text:p>
        </text:list-item>
      </text:list>
      <text:p text:style-name="P452"/>
      <text:p text:style-name="內文"><text:span text:style-name="T453">※</text:span><text:span text:style-name="T454">以上各欄由申請人親自詳填，並隨表檢附相關資料。</text:span></text:p>
      <text:p text:style-name="P455"><text:span text:style-name="T456">申請人：</text:span><text:span text:style-name="T457"><text:s text:c="33"/>(</text:span><text:span text:style-name="T458">簽章</text:span><text:span text:style-name="T459">)</text:span><text:span text:style-name="T460"><text:tab/></text:span><text:span text:style-name="T461">填表日期：</text:span><text:span text:style-name="T462"><text:s text:c="2"/></text:span><text:span text:style-name="T463">年</text:span><text:span text:style-name="T464"><text:s text:c="3"/></text:span><text:span text:style-name="T465">月</text:span><text:span text:style-name="T466"><text:s text:c="4"/></text:span><text:span text:style-name="T467">日</text:span></text:p>
      <text:p text:style-name="P468"/>
      <text:p text:style-name="P469"><text:span text:style-name="T470"><text:line-break/></text:span><text:span text:style-name="T471">寄出資料檢核表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確認請打勾</text:p>
          </table:table-cell>
          <table:table-cell table:style-name="TableCell480">
            <text:p text:style-name="P481">文件</text:p>
          </table:table-cell>
          <table:table-cell table:style-name="TableCell482">
            <text:p text:style-name="P483">份數</text:p>
          </table:table-cell>
          <table:table-cell table:style-name="TableCell484">
            <text:p text:style-name="P485">備註</text:p>
          </table:table-cell>
        </table:table-row>
        <table:table-row table:style-name="TableRow486">
          <table:table-cell table:style-name="TableCell487">
            <text:p text:style-name="P488">□</text:p>
          </table:table-cell>
          <table:table-cell table:style-name="TableCell489">
            <text:p text:style-name="P490">徵聘教師基本資料表<text:line-break/>(紙本)</text:p>
          </table:table-cell>
          <table:table-cell table:style-name="TableCell491">
            <text:p text:style-name="P492">三份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□</text:p>
          </table:table-cell>
          <table:table-cell table:style-name="TableCell498">
            <text:p text:style-name="P499">著作目錄</text:p>
          </table:table-cell>
          <table:table-cell table:style-name="TableCell500">
            <text:p text:style-name="P501">三份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□</text:span></text:p>
          </table:table-cell>
          <table:table-cell table:style-name="TableCell508">
            <text:p text:style-name="P509">教師證書</text:p>
          </table:table-cell>
          <table:table-cell table:style-name="TableCell510">
            <text:p text:style-name="P511">三份</text:p>
          </table:table-cell>
          <table:table-cell table:style-name="TableCell512">
            <text:p text:style-name="P513">影本(無則免)</text:p>
          </table:table-cell>
        </table:table-row>
        <table:table-row table:style-name="TableRow514">
          <table:table-cell table:style-name="TableCell515">
            <text:p text:style-name="P516">□</text:p>
          </table:table-cell>
          <table:table-cell table:style-name="TableCell517">
            <text:p text:style-name="P518">最高學位證書</text:p>
          </table:table-cell>
          <table:table-cell table:style-name="TableCell519">
            <text:p text:style-name="P520">三份</text:p>
          </table:table-cell>
          <table:table-cell table:style-name="TableCell521">
            <text:p text:style-name="P522">影本</text:p>
          </table:table-cell>
        </table:table-row>
        <table:table-row table:style-name="TableRow523">
          <table:table-cell table:style-name="TableCell524">
            <text:p text:style-name="P525"><text:span text:style-name="T526">□</text:span></text:p>
          </table:table-cell>
          <table:table-cell table:style-name="TableCell527">
            <text:p text:style-name="P528">碩、博士學位論文學位論文</text:p>
          </table:table-cell>
          <table:table-cell table:style-name="TableCell529">
            <text:p text:style-name="P530">三份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□</text:p>
          </table:table-cell>
          <table:table-cell table:style-name="TableCell536">
            <text:p text:style-name="P537">近五年學術著作</text:p>
          </table:table-cell>
          <table:table-cell table:style-name="TableCell538">
            <text:p text:style-name="P539">三份</text:p>
          </table:table-cell>
          <table:table-cell table:style-name="TableCell540">
            <text:p text:style-name="P541">1.按照重要順序排列並在著作上黏貼標籤<text:line-break/>2.外文著作請附上中文摘要<text:line-break/>3.依順序檢附，切勿裝訂成冊</text:p>
          </table:table-cell>
        </table:table-row>
        <table:table-row table:style-name="TableRow542">
          <table:table-cell table:style-name="TableCell543">
            <text:p text:style-name="P544"><text:span text:style-name="T545">□</text:span></text:p>
          </table:table-cell>
          <table:table-cell table:style-name="TableCell546">
            <text:p text:style-name="P547">曾開授課程<text:line-break/>授課大綱</text:p>
          </table:table-cell>
          <table:table-cell table:style-name="TableCell548">
            <text:p text:style-name="P549">三份</text:p>
          </table:table-cell>
          <table:table-cell table:style-name="TableCell550">
            <text:p text:style-name="P551">3門以內</text:p>
          </table:table-cell>
        </table:table-row>
        <table:table-row table:style-name="TableRow552">
          <table:table-cell table:style-name="TableCell553">
            <text:p text:style-name="P554">□</text:p>
          </table:table-cell>
          <table:table-cell table:style-name="TableCell555">
            <text:p text:style-name="P556">可開授課程<text:line-break/>授課大綱</text:p>
          </table:table-cell>
          <table:table-cell table:style-name="TableCell557">
            <text:p text:style-name="P558">三份</text:p>
          </table:table-cell>
          <table:table-cell table:style-name="TableCell559">
            <text:p text:style-name="P560">3門以內</text:p>
          </table:table-cell>
        </table:table-row>
        <table:table-row table:style-name="TableRow561">
          <table:table-cell table:style-name="TableCell562">
            <text:p text:style-name="P563"><text:span text:style-name="T564">□</text:span></text:p>
          </table:table-cell>
          <table:table-cell table:style-name="TableCell565">
            <text:p text:style-name="P566">其他有利資料</text:p>
          </table:table-cell>
          <table:table-cell table:style-name="TableCell567">
            <text:p text:style-name="P568">三份</text:p>
          </table:table-cell>
          <table:table-cell table:style-name="TableCell569">
            <text:p text:style-name="P570">請附目錄</text:p>
          </table:table-cell>
        </table:table-row>
        <table:table-row table:style-name="TableRow571">
          <table:table-cell table:style-name="TableCell572">
            <text:p text:style-name="P573"><text:span text:style-name="T574">□</text:span></text:p>
          </table:table-cell>
          <table:table-cell table:style-name="TableCell575">
            <text:p text:style-name="P576">現職聘書</text:p>
          </table:table-cell>
          <table:table-cell table:style-name="TableCell577">
            <text:p text:style-name="P578">三份</text:p>
          </table:table-cell>
          <table:table-cell table:style-name="TableCell579">
            <text:p text:style-name="P580">影本</text:p>
          </table:table-cell>
        </table:table-row>
        <table:table-row table:style-name="TableRow581">
          <table:table-cell table:style-name="TableCell582">
            <text:p text:style-name="P583"><text:span text:style-name="T584">□</text:span></text:p>
          </table:table-cell>
          <table:table-cell table:style-name="TableCell585">
            <text:p text:style-name="P586">應徵專任教師簡歷表</text:p>
          </table:table-cell>
          <table:table-cell table:style-name="TableCell587">
            <text:p text:style-name="P588">Word檔電子格式</text:p>
          </table:table-cell>
          <table:table-cell table:style-name="TableCell589">
            <text:p text:style-name="P590">電子檔請email至<text:line-break/><text:a xlink:href="file:///C:/Users/User/Desktop/chinese@thu.edu.tw" office:target-frame-name="_top" xlink:show="replace"><text:span text:style-name="超連結">chinese@thu.edu.tw</text:span></text:a><text:line-break/><text:line-break/>並在郵件標題註明<text:line-break/>「應徵中國文學系【語言文字】專任教師<text:s/>(姓名)」</text:p>
          </table:table-cell>
        </table:table-row>
        <table:table-row table:style-name="TableRow591">
          <table:table-cell table:style-name="TableCell592">
            <text:p text:style-name="P593">□</text:p>
          </table:table-cell>
          <table:table-cell table:style-name="TableCell594">
            <text:p text:style-name="P595">徵聘教師基本資料表</text:p>
          </table:table-cell>
          <table:table-cell table:style-name="TableCell596">
            <text:p text:style-name="P597">Google<text:line-break/>問卷版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□</text:span></text:p>
          </table:table-cell>
          <table:table-cell table:style-name="TableCell604">
            <text:p text:style-name="P605">教學意見相關資料</text:p>
          </table:table-cell>
          <table:table-cell table:style-name="TableCell606">
            <text:p text:style-name="P607">三份</text:p>
          </table:table-cell>
          <table:table-cell table:style-name="TableCell608">
            <text:p text:style-name="P609">有則附<text:line-break/>無則免</text:p>
          </table:table-cell>
        </table:table-row>
      </table:table>
      <text:p text:style-name="P610"><text:span text:style-name="T61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1而.." svg:font-family="標楷體1而.." style:font-family-generic="roma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1而.." style:font-name-asian="標楷體1而.." style:font-name-complex="標楷體1而.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18in" fo:margin-left="0.5in" fo:margin-bottom="0.1541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3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灣師範大學華語文教學研究所</dc:title>
    <dc:subject/>
    <meta:initial-creator>USER</meta:initial-creator>
    <dc:creator>詩穎 韓</dc:creator>
    <meta:creation-date>2025-11-13T03:07:00Z</meta:creation-date>
    <dc:date>2025-11-13T03:07:00Z</dc:date>
    <meta:print-date>2021-12-15T02:0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2" meta:character-count="1754" meta:row-count="12" meta:non-whitespace-character-count="1495"/>
  </office:meta>
</office:document-meta>
</file>