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2" style:family="table">
      <style:table-properties style:width="7.087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3" style:family="table-row">
      <style:table-row-properties style:min-row-height="0.426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38" style:family="table-row">
      <style:table-row-properties style:min-row-height="0.588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67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4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東海大學___(單位)___工作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<text:span text:style-name="T17">製作日期：</text:span><text:span text:style-name="T18">○</text:span><text:span text:style-name="T19">/</text:span><text:span text:style-name="T20">○</text:span><text:span text:style-name="T21">/</text:span><text:span text:style-name="T22">○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撰寫</text:span><text:span text:style-name="T27">者：</text:span><text:span text:style-name="T28">○</text:span><text:span text:style-name="T29">○○</text:span></text:p>
          </table:table-cell>
          <table:covered-table-cell/>
          <table:table-cell table:style-name="TableCell30" table:number-columns-spanned="3">
            <text:p text:style-name="P31"><text:span text:style-name="T32">單位主管：</text:span><text:span text:style-name="T33">○○○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辦公地點：</text:span><text:span text:style-name="T37">○○○</text:span></text:p>
          </table:table-cell>
          <table:covered-table-cell/>
        </table:table-row>
        <table:table-row table:style-name="TableRow38">
          <table:table-cell table:style-name="TableCell39">
            <text:p text:style-name="P40">工作名稱</text:p>
          </table:table-cell>
          <table:table-cell table:style-name="TableCell41">
            <text:p text:style-name="P42">類別</text:p>
          </table:table-cell>
          <table:table-cell table:style-name="TableCell43">
            <text:p text:style-name="P44">服務對象</text:p>
          </table:table-cell>
          <table:table-cell table:style-name="TableCell45">
            <text:p text:style-name="P46">頻率/週期</text:p>
          </table:table-cell>
          <table:table-cell table:style-name="TableCell47" table:number-columns-spanned="2">
            <text:p text:style-name="P48">預計作業</text:p>
            <text:p text:style-name="P49">時間</text:p>
          </table:table-cell>
          <table:covered-table-cell/>
          <table:table-cell table:style-name="TableCell50">
            <text:p text:style-name="P51">關鍵注意</text:p>
            <text:p text:style-name="P52">事項</text:p>
          </table:table-cell>
        </table:table-row>
        <table:table-row table:style-name="TableRow53">
          <table:table-cell table:style-name="TableCell54">
            <text:p text:style-name="P55">範例：</text:p>
            <text:p text:style-name="P56">原住民/身障部分工時人員薪資發放作業</text:p>
          </table:table-cell>
          <table:table-cell table:style-name="TableCell57">
            <text:p text:style-name="P58">人事薪資</text:p>
          </table:table-cell>
          <table:table-cell table:style-name="TableCell59">
            <text:p text:style-name="P60">聘僱單位</text:p>
          </table:table-cell>
          <table:table-cell table:style-name="TableCell61">
            <text:p text:style-name="P62">每月上旬</text:p>
          </table:table-cell>
          <table:table-cell table:style-name="TableCell63" table:number-columns-spanned="2">
            <text:p text:style-name="P64">30分鐘</text:p>
          </table:table-cell>
          <table:covered-table-cell/>
          <table:table-cell table:style-name="TableCell65">
            <text:list text:style-name="LFO1" text:continue-numbering="true">
              <text:list-item>
                <text:p text:style-name="P66">部分工時人員(30小時及20小時)每月應服務時數不同(不含休息日、例假日、本校休息日及國定假日)</text:p>
              </text:list-item>
              <text:list-item>
                <text:p text:style-name="P67">部分工時人員簽到退時數計算準確度</text:p>
              </text:list-item>
              <text:list-item>
                <text:p text:style-name="P68">注意勞動部基本工資調整案，配合調整部分工時人員薪資標準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範例：</text:p>
            <text:p text:style-name="P72">專任教師評鑑作業</text:p>
          </table:table-cell>
          <table:table-cell table:style-name="TableCell73">
            <text:p text:style-name="P74">教師評鑑</text:p>
          </table:table-cell>
          <table:table-cell table:style-name="TableCell75">
            <text:p text:style-name="P76">專任教師</text:p>
          </table:table-cell>
          <table:table-cell table:style-name="TableCell77">
            <text:p text:style-name="P78">每學期</text:p>
          </table:table-cell>
          <table:table-cell table:style-name="TableCell79" table:number-columns-spanned="2">
            <text:p text:style-name="P80">1小時</text:p>
          </table:table-cell>
          <table:covered-table-cell/>
          <table:table-cell table:style-name="TableCell81">
            <text:list text:style-name="LFO1" text:continue-numbering="true">
              <text:list-item>
                <text:p text:style-name="P82"><text:span text:style-name="T83">專任教師每服務</text:span><text:span text:style-name="T84">八</text:span><text:span text:style-name="T85">個學期需接受教師評鑑</text:span><text:span text:style-name="T86">(</text:span><text:span text:style-name="T87">法規：</text:span><text:span text:style-name="T88">東海大學教師評鑑準則</text:span><text:span text:style-name="T89">、東海大學教師評鑑施行細則)</text:span></text:p>
              </text:list-item>
              <text:list-item>
                <text:p text:style-name="P90">院教評會提送校教評會審議評鑑名單及分數計算是否正確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(請自行延伸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人事室 upto</dc:creator>
    <meta:creation-date>2026-06-09T05:35:00Z</meta:creation-date>
    <dc:date>2026-06-09T05:35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