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1791in" style:use-optimal-column-width="false"/>
    </style:style>
    <style:style style:name="TableColumn5" style:family="table-column">
      <style:table-column-properties style:column-width="0.4437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4756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1.6236in" style:use-optimal-column-width="false"/>
    </style:style>
    <style:style style:name="Table2" style:family="table">
      <style:table-properties style:width="7.0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5" style:family="table-row">
      <style:table-row-properties style:min-row-height="0.4048in" style:use-optimal-row-height="false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4618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376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東海大學___(單位)___標準作業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製作</text:span><text:span text:style-name="T19">日期：</text:span><text:span text:style-name="T20">○</text:span><text:span text:style-name="T21">/</text:span><text:span text:style-name="T22">○</text:span><text:span text:style-name="T23">/</text:span><text:span text:style-name="T24">○</text:span>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撰寫者：</text:span><text:span text:style-name="T29">○</text:span><text:span text:style-name="T30">○○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單位主管：</text:span><text:span text:style-name="T34">○○○</text:span></text:p>
          </table:table-cell>
          <table:covered-table-cell/>
          <table:table-cell table:style-name="TableCell35" table:number-columns-spanned="2">
            <text:p text:style-name="P36"><text:span text:style-name="T37">辦公地點：</text:span><text:span text:style-name="T38">○○○</text:span>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【工作</text:span><text:span text:style-name="T43">/</text:span><text:span text:style-name="T44">業務</text:span><text:span text:style-name="T45">/</text:span><text:span text:style-name="T46">活動】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服務對象：</text:span></text:p>
          </table:table-cell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工作</text:span><text:span text:style-name="T54">執行頻率</text:span><text:span text:style-name="T55">：</text:span><text:span text:style-name="T56">每</text:span><text:span text:style-name="T57">_____</text:span><text:span text:style-name="T58">，約</text:span><text:span text:style-name="T59">_____~_____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步驟</text:p>
          </table:table-cell>
          <table:table-cell table:style-name="TableCell64" table:number-columns-spanned="2">
            <text:p text:style-name="P65">執行動作</text:p>
          </table:table-cell>
          <table:covered-table-cell/>
          <table:table-cell table:style-name="TableCell66" table:number-columns-spanned="2">
            <text:p text:style-name="P67">重點說明</text:p>
          </table:table-cell>
          <table:covered-table-cell/>
          <table:table-cell table:style-name="TableCell68" table:number-columns-spanned="2">
            <text:p text:style-name="P69">檢核點/產出物</text:p>
          </table:table-cell>
          <table:covered-table-cell/>
          <table:table-cell table:style-name="TableCell70">
            <text:p text:style-name="P71">目視化</text:p>
            <text:p text:style-name="P72">(圖解/照片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(請自行延伸)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人事室 upto</dc:creator>
    <meta:creation-date>2026-06-09T05:34:00Z</meta:creation-date>
    <dc:date>2026-06-09T05:34:00Z</dc:date>
    <meta:print-date>2020-09-17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