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0986in" fo:margin-right="-0.1979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 fo:margin-right="-0.0013in" fo:text-indent="0.9444in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1.696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5722in"/>
    </style:style>
    <style:style style:name="TableColumn9" style:family="table-column">
      <style:table-column-properties style:column-width="1.5048in"/>
    </style:style>
    <style:style style:name="Table3" style:family="table">
      <style:table-properties style:width="7.3756in" fo:margin-left="0in" table:align="center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472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472in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562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977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justify"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純文字" style:family="paragraph">
      <style:paragraph-properties style:snap-to-layout-grid="false" fo:text-align="justify"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6694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7368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7465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77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6798in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877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9694in"/>
    </style:style>
    <style:style style:name="TableCell1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1388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style:line-height-at-least="0in" fo:text-indent="-0.1972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東海大學教職員工<text:s text:c="8"/>學年度第<text:s text:c="4"/>學期隨班附讀校內課程申請表</text:p>
      <text:p text:style-name="P2"><text:s text:c="95"/>114.12.0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<text:s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到校年月</text:span></text:p>
          </table:table-cell>
          <table:table-cell table:style-name="TableCell30">
            <text:p text:style-name="P31"><text:s text:c="2"/>年<text:s text:c="2"/>月</text:p>
          </table:table-cell>
          <table:table-cell table:style-name="TableCell32">
            <text:p text:style-name="P33">員工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最高</text:p>
            <text:p text:style-name="P38">學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選課代號</text:p>
          </table:table-cell>
          <table:table-cell table:style-name="TableCell44">
            <text:p text:style-name="P45"/>
          </table:table-cell>
          <table:table-cell table:style-name="TableCell46">
            <text:p text:style-name="P47">課程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開課系所</text:p>
          </table:table-cell>
          <table:table-cell table:style-name="TableCell53">
            <text:p text:style-name="P54"/>
          </table:table-cell>
          <table:table-cell table:style-name="TableCell55">
            <text:p text:style-name="P56">授課教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學分數</text:p>
            <text:p text:style-name="P62">(含實習時數)</text:p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>上課時段</text:p>
          </table:table-cell>
          <table:table-cell table:style-name="TableCell67" table:number-columns-spanned="3">
            <text:p text:style-name="P68">星期<text:s text:c="2"/>：<text:s text:c="2"/>時<text:s text:c="2"/>分至<text:s text:c="2"/>時<text:s text:c="2"/>分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星期<text:s text:c="2"/>：<text:s text:c="2"/>時<text:s text:c="2"/>分至<text:s text:c="2"/>時<text:s text:c="2"/>分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曾修讀之課程</text:p>
          </table:table-cell>
          <table:table-cell table:style-name="TableCell78" table:number-columns-spanned="5">
            <text:p text:style-name="P7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選課理由</text:p>
            <text:p text:style-name="P83">與</text:p>
            <text:p text:style-name="P84">預期效益</text:p>
          </table:table-cell>
          <table:table-cell table:style-name="TableCell85" table:number-columns-spanned="5">
            <text:p text:style-name="P86"><text:span text:style-name="T87">隨班附讀係為</text:span><text:span text:style-name="T88">基於本職工作業務及教學需要</text:span><text:span text:style-name="T89">，鼓勵本校教職員工在職進修，增進教職員工工作知能並提升教學品質與行政效率，請依此意旨申請之。</text:span></text:p>
            <text:p text:style-name="P90"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單位主管意見</text:p>
          </table:table-cell>
          <table:table-cell table:style-name="TableCell95" table:number-columns-spanned="5">
            <text:p text:style-name="P96"><text:span text:style-name="T97">□</text:span><text:span text:style-name="T98">經確認隨班附讀課目與上述意旨（若符合者請打</text:span><text:span text:style-name="T99">✓</text:span><text:span text:style-name="T10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一級主管意見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授課教師意見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人事室意見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秘書室意見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校長核示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註<text:s text:c="4"/>記</text:p>
          </table:table-cell>
          <table:table-cell table:style-name="TableCell130" table:number-columns-spanned="5">
            <text:p text:style-name="P131">1.每學期開學後一週內辦理申請。</text:p>
            <text:p text:style-name="P132">2.表定上課及考試時間以公假登記。</text:p>
            <text:p text:style-name="P133">3.免繳學分費或學雜費。</text:p>
            <text:p text:style-name="P134">4.無故中途退出者，應予列入成績考核。</text:p>
            <text:p text:style-name="P135">5.成績及格者，得申請發給學分證明。</text:p>
            <text:p text:style-name="P136">6.請檢附過去參與各項講習、進修紀錄或成效供單位主管參考。</text:p>
            <text:p text:style-name="P137"><text:span text:style-name="T138">7.</text:span><text:span text:style-name="T139">申請表正本由人事室保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<text:span text:style-name="T142">申請人簽名</text:span><text:span text:style-name="T143">: <text:s text:c="38"/></text:span><text:span text:style-name="T144">填表日期</text:span><text:span text:style-name="T145">: 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 海 大 學 專 任 教 師 進 修 研 究 報 告 單</dc:title>
    <dc:subject/>
    <meta:initial-creator>D</meta:initial-creator>
    <dc:creator>User</dc:creator>
    <meta:creation-date>2025-10-23T07:30:00Z</meta:creation-date>
    <dc:date>2025-12-10T03:11:00Z</dc:date>
    <meta:print-date>2007-03-09T08:2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6" meta:character-count="643" meta:row-count="4" meta:non-whitespace-character-count="548"/>
  </office:meta>
</office:document-meta>
</file>