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3361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5055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534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534in" style:use-optimal-column-width="false"/>
    </style:style>
    <style:style style:name="TableColumn24" style:family="table-column">
      <style:table-column-properties style:column-width="0.5347in" style:use-optimal-column-width="false"/>
    </style:style>
    <style:style style:name="Table5" style:family="table">
      <style:table-properties style:width="7.4777in" fo:margin-left="0in" table:align="center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86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937in" style:use-optimal-row-height="false"/>
    </style:style>
    <style:style style:name="P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937in" style:use-optimal-row-height="false"/>
    </style:style>
    <style:style style:name="P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37in" style:use-optimal-row-height="false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937in" style:use-optimal-row-height="false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937in" style:use-optimal-row-height="false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937in" style:use-optimal-row-height="false"/>
    </style:style>
    <style:style style:name="P1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854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Standard" style:family="paragraph">
      <style:paragraph-properties fo:line-height="0.2083in" fo:margin-left="1.25in">
        <style:tab-stops/>
      </style:paragraph-properties>
      <style:text-properties style:font-name="標楷體" style:font-name-asian="標楷體"/>
    </style:style>
    <style:style style:name="P192" style:parent-style-name="Standard" style:family="paragraph">
      <style:paragraph-properties fo:line-height="0.2083in" fo:margin-left="1.25in">
        <style:tab-stops/>
      </style:paragraph-properties>
      <style:text-properties style:font-name="標楷體" style:font-name-asian="標楷體"/>
    </style:style>
    <style:style style:name="P193" style:parent-style-name="Standard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166in" style:use-optimal-row-height="false" fo:keep-together="always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31" style:family="table-row">
      <style:table-row-properties style:min-row-height="0.4166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style:line-height-at-least="0in" fo:margin-right="0.393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東海大學_____學</text:span><text:span text:style-name="T3">年度</text:span><text:span text:style-name="T4">志工考核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0">
            <text:p text:style-name="P29">志工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考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二級主管</text:p>
            <text:p text:style-name="P35">考評分數</text:p>
          </table:table-cell>
          <table:covered-table-cell/>
          <table:covered-table-cell/>
          <table:table-cell table:style-name="TableCell36" table:number-columns-spanned="2">
            <text:p text:style-name="P37">一級主管</text:p>
            <text:p text:style-name="P38">考評分數</text:p>
          </table:table-cell>
          <table:covered-table-cell/>
          <table:table-cell table:style-name="TableCell39" table:number-columns-spanned="3">
            <text:p text:style-name="P40">平均</text:p>
            <text:p text:style-name="P41">分數</text:p>
          </table:table-cell>
          <table:covered-table-cell/>
          <table:covered-table-cell/>
          <table:table-cell table:style-name="TableCell42" table:number-columns-spanned="3">
            <text:p text:style-name="P43"><text:span text:style-name="T44">評語</text:span><text:span text:style-name="T45">註3</text:span></text:p>
            <text:p text:style-name="P46"><text:span text:style-name="T47">（請說明事例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工作表現</text:p>
            <text:p text:style-name="P51"><text:span text:style-name="T52">(各10分)</text:span></text:p>
          </table:table-cell>
          <table:table-cell table:style-name="TableCell53" table:number-columns-spanned="7">
            <text:p text:style-name="P54"><text:span text:style-name="T55">職務勝任程度</text:span><text:span text:style-name="T56">(專業程度與工作知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 table:number-rows-spanned="10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言行一致、誠實不欺、廉潔自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交辦事務按時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配合情形</text:p>
            <text:p text:style-name="P90"><text:span text:style-name="T91">(10分)</text:span></text:p>
          </table:table-cell>
          <table:table-cell table:style-name="TableCell92" table:number-columns-spanned="7">
            <text:p text:style-name="P93">積極參與單位會議或志工督導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服務態度</text:p>
            <text:p text:style-name="P104"><text:span text:style-name="T105">(各10分)</text:span></text:p>
          </table:table-cell>
          <table:table-cell table:style-name="TableCell106" table:number-columns-spanned="7">
            <text:p text:style-name="P107"><text:span text:style-name="T108">服務態度和藹可親</text:span><text:span text:style-name="T109">註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應變處理恰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對內對外溝通與協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服勤狀況</text:p>
            <text:p text:style-name="P142"><text:span text:style-name="T143">(各10分)</text:span></text:p>
          </table:table-cell>
          <table:table-cell table:style-name="TableCell144" table:number-columns-spanned="7">
            <text:p text:style-name="P145">服勤時間堅守工作崗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<text:span text:style-name="T157">按照排班表上時間值勤</text:span><text:span text:style-name="T158">註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><text:span text:style-name="T170">遵守請假規定</text:span><text:span text:style-name="T171">註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總分</text:span><text:span text:style-name="T183">(未達75分者為不及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9">
            <text:p text:style-name="P188">【考評說明-服務態度及服勤狀況違規扣分計算方式】</text:p>
            <text:p text:style-name="P189">註1：服務態度：因服務態度或不當行為遭校內外人士投訴者，每次紀錄4分。</text:p>
            <text:p text:style-name="P190">註2：服勤狀況：1.於預定服務時間遲到、早退30分鐘以上情況者，每次紀錄1分。</text:p>
            <text:p text:style-name="P191">2.調班或覓妥代理人而未告知志工運用單位者，每次紀錄1分。</text:p>
            <text:p text:style-name="P192">3.服務當天有無故不到勤者，除突發事件以外，每次紀錄4分。</text:p>
            <text:p text:style-name="P193"><text:span text:style-name="T194">註3：</text:span><text:span text:style-name="T195">總分達</text:span><text:span text:style-name="T196">90分以上表現優良者</text:span><text:span text:style-name="T197">或</text:span><text:span text:style-name="T198">70分以下表現不佳者，請</text:span><text:span text:style-name="T199">務必</text:span><text:span text:style-name="T200">填註具體事蹟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月份</text:p>
          </table:table-cell>
          <table:covered-table-cell/>
          <table:table-cell table:style-name="TableCell205">
            <text:p text:style-name="P206">1月</text:p>
          </table:table-cell>
          <table:table-cell table:style-name="TableCell207">
            <text:p text:style-name="P208">2月</text:p>
          </table:table-cell>
          <table:table-cell table:style-name="TableCell209">
            <text:p text:style-name="P210">3月</text:p>
          </table:table-cell>
          <table:table-cell table:style-name="TableCell211">
            <text:p text:style-name="P212">4月</text:p>
          </table:table-cell>
          <table:table-cell table:style-name="TableCell213">
            <text:p text:style-name="P214">5月</text:p>
          </table:table-cell>
          <table:table-cell table:style-name="TableCell215" table:number-columns-spanned="2">
            <text:p text:style-name="P216">6月</text:p>
          </table:table-cell>
          <table:covered-table-cell/>
          <table:table-cell table:style-name="TableCell217">
            <text:p text:style-name="P218">7月</text:p>
          </table:table-cell>
          <table:table-cell table:style-name="TableCell219" table:number-columns-spanned="2">
            <text:p text:style-name="P220">8月</text:p>
          </table:table-cell>
          <table:covered-table-cell/>
          <table:table-cell table:style-name="TableCell221" table:number-columns-spanned="2">
            <text:p text:style-name="P222">9月</text:p>
          </table:table-cell>
          <table:covered-table-cell/>
          <table:table-cell table:style-name="TableCell223">
            <text:p text:style-name="P224">10月</text:p>
          </table:table-cell>
          <table:table-cell table:style-name="TableCell225" table:number-columns-spanned="2">
            <text:p text:style-name="P226">11月</text:p>
          </table:table-cell>
          <table:covered-table-cell/>
          <table:table-cell table:style-name="TableCell227">
            <text:p text:style-name="P228">12月</text:p>
          </table:table-cell>
          <table:table-cell table:style-name="TableCell229">
            <text:p text:style-name="P230">合計</text:p>
          </table:table-cell>
        </table:table-row>
        <table:table-row table:style-name="TableRow231">
          <table:table-cell table:style-name="TableCell232" table:number-columns-spanned="2">
            <text:p text:style-name="P233">服務時數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9">
            <text:p text:style-name="P262"><text:span text:style-name="T263">二級主管</text:span><text:span text:style-name="T264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<text:span text:style-name="T267">一</text:span><text:span text:style-name="T268">級主管</text:span><text:span text:style-name="T269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志工隊98年度實習志工考核紀錄表</dc:title>
    <meta:initial-creator>sue_徐素榮</meta:initial-creator>
    <dc:creator>張雁捷(doris40634)</dc:creator>
    <meta:creation-date>2024-03-13T04:50:00Z</meta:creation-date>
    <dc:date>2024-03-13T06:07:00Z</dc:date>
    <meta:print-date>2017-07-10T16:42:00Z</meta:print-date>
    <meta:template xlink:href="Normal" xlink:type="simple"/>
    <meta:editing-cycles>82</meta:editing-cycles>
    <meta:editing-duration>PT4440S</meta:editing-duration>
    <meta:document-statistic meta:page-count="1" meta:paragraph-count="1" meta:word-count="89" meta:character-count="600" meta:row-count="4" meta:non-whitespace-character-count="512"/>
  </office:meta>
</office:document-meta>
</file>