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TableColumn7" style:family="table-column">
      <style:table-column-properties style:column-width="0.8097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7354in" style:use-optimal-column-width="false"/>
    </style:style>
    <style:style style:name="TableColumn10" style:family="table-column">
      <style:table-column-properties style:column-width="0.1506in" style:use-optimal-column-width="false"/>
    </style:style>
    <style:style style:name="TableColumn11" style:family="table-column">
      <style:table-column-properties style:column-width="0.897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9736in" style:use-optimal-column-width="false"/>
    </style:style>
    <style:style style:name="TableColumn14" style:family="table-column">
      <style:table-column-properties style:column-width="0.643in" style:use-optimal-column-width="false"/>
    </style:style>
    <style:style style:name="TableColumn15" style:family="table-column">
      <style:table-column-properties style:column-width="1.5229in" style:use-optimal-column-width="false"/>
    </style:style>
    <style:style style:name="Table6" style:family="table">
      <style:table-properties style:width="7.327in" fo:margin-left="0in" table:align="center"/>
    </style:style>
    <style:style style:name="TableRow16" style:family="table-row">
      <style:table-row-properties style:min-row-height="0.4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4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min-row-height="0.576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56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Row57" style:family="table-row">
      <style:table-row-properties style:min-row-height="0.564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56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Times New Roman" style:font-name-asian="標楷體"/>
    </style:style>
    <style:style style:name="TableRow118" style:family="table-row">
      <style:table-row-properties style:min-row-height="0.4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5104in" style:use-optimal-row-height="false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3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0.3618in" style:use-optimal-row-height="false"/>
    </style:style>
    <style:style style:name="P149" style:parent-style-name="內文" style:family="paragraph">
      <style:paragraph-properties fo:text-align="center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Times New Roman" style:font-name-asian="標楷體"/>
    </style:style>
    <style:style style:name="TableRow158" style:family="table-row">
      <style:table-row-properties style:min-row-height="1.2743in" style:use-optimal-row-height="false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line-height="150%"/>
      <style:text-properties style:font-name="Times New Roman" style:font-name-asian="標楷體"/>
    </style:style>
    <style:style style:name="P173" style:parent-style-name="內文" style:family="paragraph">
      <style:paragraph-properties fo:line-height="150%"/>
      <style:text-properties style:font-name="Times New Roman" style:font-name-asian="標楷體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Times New Roman" style:font-name-asian="標楷體"/>
    </style:style>
    <style:style style:name="TableRow199" style:family="table-row">
      <style:table-row-properties style:min-row-height="0.766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="Times New Roman" style:font-name-asian="標楷體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3" style:parent-style-name="內文" style:master-page-name="MP1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150%"/>
      <style:text-properties style:font-name="Times New Roman" style:font-name-asian="標楷體" fo:color="#000000"/>
    </style:style>
    <style:style style:name="P238" style:parent-style-name="內文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hyphenate="true"/>
    </style:style>
    <style:style style:name="P239" style:parent-style-name="內文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292" style:parent-style-name="預設段落字型" style:family="text">
      <style:text-properties style:font-name="Times New Roman" style:font-name-asian="標楷體" fo:color="#000000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P324" style:parent-style-name="內文" style:family="paragraph">
      <style:paragraph-properties fo:text-align="justify" style:vertical-align="auto" fo:line-height="150%" fo:margin-left="0.1972in">
        <style:tab-stops/>
      </style:paragraph-properties>
      <style:text-properties style:font-name="Times New Roman" style:font-name-asian="標楷體" fo:color="#000000" fo:hyphenate="true"/>
    </style:style>
    <style:style style:name="P325" style:parent-style-name="內文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hyphenate="true"/>
    </style:style>
    <style:style style:name="P326" style:parent-style-name="內文" style:list-style-name="LFO1" style:family="paragraph">
      <style:paragraph-properties fo:text-align="justify" style:vertical-align="auto" fo:line-height="150%" fo:margin-left="0.3944in" fo:text-indent="-0.1972in">
        <style:tab-stops/>
      </style:paragraph-properties>
      <style:text-properties style:font-name="Times New Roman" style:font-name-asian="標楷體" fo:color="#000000" fo:hyphenate="true"/>
    </style:style>
    <style:style style:name="P327" style:parent-style-name="內文" style:list-style-name="LFO1" style:family="paragraph">
      <style:paragraph-properties fo:text-align="justify" style:vertical-align="auto" fo:line-height="150%" fo:margin-left="0.3944in" fo:text-indent="-0.1972in">
        <style:tab-stops/>
      </style:paragraph-properties>
      <style:text-properties style:font-name="Times New Roman" style:font-name-asian="標楷體" fo:color="#000000" fo:hyphenate="true"/>
    </style:style>
    <style:style style:name="P328" style:parent-style-name="內文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T332" style:parent-style-name="預設段落字型" style:family="text">
      <style:text-properties style:font-name="Times New Roman" style:font-name-asian="標楷體" fo:color="#000000"/>
    </style:style>
    <style:style style:name="T333" style:parent-style-name="預設段落字型" style:family="text">
      <style:text-properties style:font-name="Times New Roman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4">東海大學志工服務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出生</text:p>
            <text:p text:style-name="P23">日期</text:p>
          </table:table-cell>
          <table:covered-table-cell/>
          <table:table-cell table:style-name="TableCell24" table:number-columns-spanned="3">
            <text:p text:style-name="P25">民國<text:s text:c="4"/>年<text:s text:c="4"/>月<text:s text:c="4"/>日</text:p>
          </table:table-cell>
          <table:covered-table-cell/>
          <table:covered-table-cell/>
          <table:table-cell table:style-name="TableCell26" table:number-rows-spanned="2">
            <text:p text:style-name="P27">照片</text:p>
            <text:p text:style-name="P28">(黏附一吋照片</text:p>
            <text:p text:style-name="P29">或數位照片)</text:p>
          </table:table-cell>
        </table:table-row>
        <table:table-row table:style-name="TableRow30">
          <table:table-cell table:style-name="TableCell31">
            <text:p text:style-name="P32">身分證</text:p>
            <text:p text:style-name="P33">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</text:p>
            <text:p text:style-name="P44">地址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電話</text:p>
          </table:table-cell>
          <table:table-cell table:style-name="TableCell50" table:number-columns-spanned="5">
            <text:p text:style-name="P51">(公)</text:p>
            <text:p text:style-name="P52">(宅)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手機號碼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職業</text:p>
          </table:table-cell>
          <table:table-cell table:style-name="TableCell60" table:number-columns-spanned="6">
            <text:p text:style-name="內文"><text:span text:style-name="T61"></text:span><text:span text:style-name="T62">教</text:span><text:span text:style-name="T63"><text:s/></text:span><text:span text:style-name="T64"></text:span><text:span text:style-name="T65">公</text:span><text:span text:style-name="T66"><text:s/></text:span><text:span text:style-name="T67"></text:span><text:span text:style-name="T68">軍</text:span><text:span text:style-name="T69"><text:s/></text:span><text:span text:style-name="T70"></text:span><text:span text:style-name="T71">民間企業</text:span><text:span text:style-name="T72"><text:s/></text:span><text:span text:style-name="T73"></text:span><text:span text:style-name="T74">校外學生</text:span><text:span text:style-name="T75"><text:s/></text:span><text:span text:style-name="T76"></text:span><text:span text:style-name="T77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內文"><text:span text:style-name="T79">是否已退休</text:span><text:span text:style-name="T80">?<text:s/></text:span><text:span text:style-name="T81"></text:span><text:span text:style-name="T82">是</text:span><text:span text:style-name="T83"><text:s text:c="3"/></text:span><text:span text:style-name="T84"></text:span><text:span text:style-name="T85">否</text:span></text:p>
          </table:table-cell>
          <table:covered-table-cell/>
        </table:table-row>
        <table:table-row table:style-name="TableRow86">
          <table:table-cell table:style-name="TableCell87">
            <text:p text:style-name="P88">通曉</text:p>
            <text:p text:style-name="P89">語言</text:p>
          </table:table-cell>
          <table:table-cell table:style-name="TableCell90" table:number-columns-spanned="8">
            <text:p text:style-name="P91"><text:span text:style-name="T92"></text:span><text:span text:style-name="T93">閩南語</text:span><text:span text:style-name="T94"><text:s text:c="3"/></text:span><text:span text:style-name="T95"></text:span><text:span text:style-name="T96">客語</text:span><text:span text:style-name="T97"><text:s text:c="4"/></text:span><text:span text:style-name="T98"></text:span><text:span text:style-name="T99">粵語</text:span><text:span text:style-name="T100"><text:s text:c="4"/></text:span><text:span text:style-name="T101"></text:span><text:span text:style-name="T102">原住民語</text:span><text:span text:style-name="T103"><text:s text:c="4"/></text:span><text:span text:style-name="T104"></text:span><text:span text:style-name="T105">其他方言：</text:span></text:p>
            <text:p text:style-name="P106"><text:span text:style-name="T107"></text:span><text:span text:style-name="T108">英語</text:span><text:span text:style-name="T109"><text:s text:c="7"/></text:span><text:span text:style-name="T110"></text:span><text:span text:style-name="T111">日語</text:span><text:span text:style-name="T112"><text:s text:c="4"/></text:span><text:span text:style-name="T113"></text:span><text:span text:style-name="T114">韓語</text:span><text:span text:style-name="T115"><text:s text:c="4"/></text:span><text:span text:style-name="T116"></text:span><text:span text:style-name="T117">其他外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最高</text:p>
            <text:p text:style-name="P121">學歷</text:p>
          </table:table-cell>
          <table:table-cell table:style-name="TableCell122" table:number-columns-spanned="5">
            <text:p text:style-name="P123">學校名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科系(所)肆、畢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志工</text:p>
            <text:p text:style-name="P135">經歷</text:p>
            <text:p text:style-name="P136">及年資</text:p>
          </table:table-cell>
          <table:table-cell table:style-name="TableCell137" table:number-columns-spanned="8">
            <text:p text:style-name="P138"><text:span text:style-name="T139">是否持有志願服務基礎課程證書：</text:span><text:span text:style-name="T140"><text:s/></text:span><text:span text:style-name="T141"></text:span><text:span text:style-name="T142">是</text:span><text:span text:style-name="T143">(</text:span><text:span text:style-name="T144">附受訓證明文件</text:span><text:span text:style-name="T145">) <text:s text:c="2"/></text:span><text:span text:style-name="T146"></text:span><text:span text:style-name="T1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<text:span text:style-name="T152">是否持有志願服務手冊：</text:span><text:span text:style-name="T153"></text:span><text:span text:style-name="T154">是</text:span><text:span text:style-name="T155"><text:s text:c="8"/></text:span><text:span text:style-name="T156"></text:span><text:span text:style-name="T15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8">
            <text:p text:style-name="P161"><text:span text:style-name="T162">是否曾在其他機構擔任志工</text:span><text:span text:style-name="T163">?<text:s/></text:span><text:span text:style-name="T164"></text:span><text:span text:style-name="T165">無</text:span><text:span text:style-name="T166"><text:s text:c="2"/></text:span><text:span text:style-name="T167"></text:span><text:span text:style-name="T168">有</text:span><text:span text:style-name="T169">(</text:span><text:span text:style-name="T170">請註明機構名稱、起訖時間及工作內容</text:span><text:span text:style-name="T171">)</text:span></text:p>
            <text:p text:style-name="P172">機構名稱：<text:s text:c="51"/>起訖時間：<text:s text:c="5"/>年<text:s text:c="4"/>月<text:s text:c="4"/>日起至<text:s text:c="4"/>年<text:s text:c="3"/>月<text:s text:c="4"/>日止</text:p>
            <text:p text:style-name="P173">工作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可服務</text:p>
            <text:p text:style-name="P177">班別</text:p>
          </table:table-cell>
          <table:table-cell table:style-name="TableCell178">
            <text:p text:style-name="P179"><text:span text:style-name="T180"></text:span><text:span text:style-name="T181">機動班</text:span></text:p>
            <text:p text:style-name="P182"><text:span text:style-name="T183"></text:span><text:span text:style-name="T184">固定班</text:span></text:p>
            <text:p text:style-name="P185"><text:span text:style-name="T186"></text:span><text:span text:style-name="T187">皆可</text:span></text:p>
          </table:table-cell>
          <table:table-cell table:style-name="TableCell188" table:number-columns-spanned="2">
            <text:p text:style-name="P189">擬申請</text:p>
            <text:p text:style-name="P190">服務單位</text:p>
          </table:table-cell>
          <table:covered-table-cell/>
          <table:table-cell table:style-name="TableCell191" table:number-columns-spanned="5">
            <text:p text:style-name="P192"><text:span text:style-name="T193"></text:span><text:span text:style-name="T194">學生事務處生活輔導組</text:span></text:p>
            <text:p text:style-name="內文"><text:span text:style-name="T195"></text:span><text:span text:style-name="T196">圖書館</text:span></text:p>
            <text:p text:style-name="內文"><text:span text:style-name="T197"></text:span><text:span text:style-name="T198">永續發展暨校務研究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擬申請服務項目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><text:span text:style-name="T204"></text:span><text:span text:style-name="T205">協助行政及學術單位之行政事務工作</text:span></text:p>
            <text:p text:style-name="P206"><text:span text:style-name="T207"></text:span><text:span text:style-name="T208">協助校園環境美化、生態保育及衛生保健等相關工作</text:span></text:p>
            <text:p text:style-name="P209"><text:span text:style-name="T210"></text:span><text:span text:style-name="T211">協助校史館導覽、藝文活動及員工訓練等相關工作</text:span></text:p>
            <text:p text:style-name="P212"><text:span text:style-name="T213"></text:span><text:span text:style-name="T214">協助圖書管理、資訊服務等相關工作</text:span></text:p>
            <text:p text:style-name="P215"><text:span text:style-name="T216"></text:span><text:span text:style-name="T217">其他經本校指定適合志工協助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備註</text:p>
          </table:table-cell>
          <table:table-cell table:style-name="TableCell221" table:number-columns-spanned="8">
            <text:p text:style-name="P222">一、您的資料將不對外公開、不退件，請閱覽本校個資蒐集前書面告知書。</text:p>
            <text:p text:style-name="P223"><text:span text:style-name="T224">二、申請方式請：相關申請資料請以</text:span><text:span text:style-name="T225">E-mail</text:span><text:span text:style-name="T226">寄至以下收件資訊：</text:span><text:span text:style-name="T227">doris40634@thu.edu.tw</text:span><text:span text:style-name="T228">，來信主旨請統一為：「申請東海大學志工服務</text:span><text:span text:style-name="T229">(</text:span><text:span text:style-name="T230">姓名</text:span><text:span text:style-name="T231">)</text:span><text:span text:style-name="T232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東海大學直接蒐集新進人員個資告知聲明</text:p>
      <text:p text:style-name="P236">THU Declaration for Collecting, Processing and Using of Personal Information for Incoming Personnel</text:p>
      <text:p text:style-name="P237">東海大學(下稱本校)為蒐集新進人員個人基本資料，依個人資料保護法第8條規定告知下列事項：According to Rule 8 of Taiwan’s Personal Data Protection Act, THU here notifies new staff of the following:</text:p>
      <text:list text:style-name="LFO1" text:continue-numbering="true">
        <text:list-item>
          <text:p text:style-name="P238">蒐集之目的：人事管理(法定特定目的項目002)，包括但不限於任用審核、薪資管理、績效考核、退休、訓練及發展計畫、門禁管制、申訴、醫療、保險、福利措施、建立人力資源管理系統及內部統計調查與分析等事項。Purpose: Personnel management (item 2 as lawfully decreed) includes but not limited to: approval for hiring, salary management, performance appraisal, retirement, training, development project, access control, appeal, medicare, insurance, welfares, establish human resource management system, and statistical investigation and date analysis.</text:p>
        </text:list-item>
        <text:list-item>
          <text:p text:style-name="P239"><text:span text:style-name="T240">蒐集個資之類別：詳如「東海大學志工服務申請表」，識別類</text:span><text:span text:style-name="T241">(C001</text:span><text:span text:style-name="T242">、</text:span><text:span text:style-name="T243">C002</text:span><text:span text:style-name="T244">、</text:span><text:span text:style-name="T245">C003)</text:span><text:span text:style-name="T246">、特徵類（</text:span><text:span text:style-name="T247">C011</text:span><text:span text:style-name="T248">、</text:span><text:span text:style-name="T249">C012</text:span><text:span text:style-name="T250">、</text:span><text:span text:style-name="T251">C013</text:span><text:span text:style-name="T252">、</text:span><text:span text:style-name="T253">C014</text:span><text:span text:style-name="T254">）、社會情況</text:span><text:span text:style-name="T255">(C031</text:span><text:span text:style-name="T256">、</text:span><text:span text:style-name="T257">C035</text:span><text:span text:style-name="T258">、</text:span><text:span text:style-name="T259">C039</text:span><text:span text:style-name="T260">、</text:span><text:span text:style-name="T261">C041)</text:span><text:span text:style-name="T262">、教育、考選、技術或其他專業（</text:span><text:span text:style-name="T263">C051</text:span><text:span text:style-name="T264">、</text:span><text:span text:style-name="T265">C052</text:span><text:span text:style-name="T266">）、受僱情形（</text:span><text:span text:style-name="T267">C061</text:span><text:span text:style-name="T268">、</text:span><text:span text:style-name="T269">C062</text:span><text:span text:style-name="T270">、</text:span><text:span text:style-name="T271">C063</text:span><text:span text:style-name="T272">、</text:span><text:span text:style-name="T273">C064</text:span><text:span text:style-name="T274">、</text:span><text:span text:style-name="T275">C066</text:span><text:span text:style-name="T276">、</text:span><text:span text:style-name="T277">C068</text:span><text:span text:style-name="T278">、</text:span><text:span text:style-name="T279">C069</text:span><text:span text:style-name="T280">）。</text:span><text:span text:style-name="T281">Personal information that THU collects includes but not limited to: Personal Info Form; Personal description (C001</text:span><text:span text:style-name="T282">、</text:span><text:span text:style-name="T283">C002</text:span><text:span text:style-name="T284">、</text:span><text:span text:style-name="T285">C003); Personal identity</text:span><text:span text:style-name="T286">（</text:span><text:span text:style-name="T287">C011</text:span><text:span text:style-name="T288">、</text:span><text:span text:style-name="T289">C012</text:span><text:span text:style-name="T290">、</text:span><text:span text:style-name="T291">C013</text:span><text:span text:style-name="T292">、</text:span><text:span text:style-name="T293">C014</text:span><text:span text:style-name="T294">）</text:span><text:span text:style-name="T295">; Social and civil information (C031</text:span><text:span text:style-name="T296">、</text:span><text:span text:style-name="T297">C035</text:span><text:span text:style-name="T298">、</text:span><text:span text:style-name="T299">C039</text:span><text:span text:style-name="T300">、</text:span><text:span text:style-name="T301">C041); Education, accreditation, technical skills and other expertise</text:span><text:span text:style-name="T302">（</text:span><text:span text:style-name="T303">C051</text:span><text:span text:style-name="T304">、</text:span><text:span text:style-name="T305">C052</text:span><text:span text:style-name="T306">）</text:span><text:span text:style-name="T307">; Employment record</text:span><text:span text:style-name="T308">（</text:span><text:span text:style-name="T309">C061</text:span><text:span text:style-name="T310">、</text:span><text:span text:style-name="T311">C062</text:span><text:span text:style-name="T312">、</text:span><text:span text:style-name="T313">C063</text:span><text:span text:style-name="T314">、</text:span><text:span text:style-name="T315">C064</text:span><text:span text:style-name="T316">、</text:span><text:span text:style-name="T317">C066</text:span><text:span text:style-name="T318">、</text:span><text:span text:style-name="T319">C068</text:span><text:span text:style-name="T320">、</text:span><text:span text:style-name="T321">C069</text:span><text:span text:style-name="T322">）</text:span><text:span text:style-name="T323">.</text:span></text:p>
        </text:list-item>
      </text:list>
      <text:p text:style-name="P324">個人資料利用期間至蒐集目的消失為止；個人資料利用地區，除法令另有規定外，係指台灣地區(包括澎湖、金門及馬祖等地區) Your personal information will be used for as long as the contract runs in Taiwan (Pescadores, Kinmen, and Mazu).</text:p>
      <text:list text:style-name="LFO1" text:continue-numbering="true">
        <text:list-item>
          <text:p text:style-name="P325">個人資料利用之對象及方式：For and How when using your personal information</text:p>
          <text:list text:continue-numbering="true">
            <text:list-item>
              <text:p text:style-name="P326">本校為達前述蒐集之目的，將於必要時利用您的個人資料以聯繫、通知等。Contacting you and sending notices</text:p>
            </text:list-item>
            <text:list-item>
              <text:p text:style-name="P327">於必要時將您的個人資料適度提供予第三人如本校所轄各組/室/中心、教育主管機關、公務機關及其他為達蒐集之目的所需提供之機關。Please be reminded that your info is also accessible (if needs be) for other THU units, Education Higher-ups, government for due purposes.</text:p>
            </text:list-item>
          </text:list>
        </text:list-item>
        <text:list-item>
          <text:p text:style-name="P328"><text:span text:style-name="T329">您得依個人資料法保護法第</text:span><text:span text:style-name="T330">3</text:span><text:span text:style-name="T331">條規定向本校人事室</text:span><text:span text:style-name="T332">(</text:span><text:span text:style-name="T333">電話</text:span><text:span text:style-name="T334">:04-23590121#28300~28308)</text:span><text:span text:style-name="T335">就您的個人資料行使請求查詢、閱覽、複製、補充、更正及請求停止蒐集、處理、利用及請求刪除等權利，惟依相關法令規定、契約約定或本校因執行業務所必須者，得不依請求為之。</text:span><text:span text:style-name="T336">According to Rule 3 of Taiwan’s Personal Data Protection Act, you have a right to access, update, terminate, and delete your personal information. Please contact the Personnel Office at 04-23590121#28300~28308. However, THU may reject your requests if your status with THU in still on-go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cuhtmleditfont11" style:display-name="cuhtmleditfont11" style:family="text">
      <style:text-properties style:font-name="新細明體" style:font-name-asian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純文字" style:display-name="純文字" style:family="paragraph" style:parent-style-name="內文">
      <style:paragraph-properties style:vertical-align="auto"/>
      <style:text-properties style:font-name-complex="Courier New" style:font-size-complex="12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34"><text:span text:style-name="T23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志工報名表</dc:title>
    <dc:subject/>
    <meta:keyword>國立臺灣師範大學志工報名表</meta:keyword>
    <meta:initial-creator>yang</meta:initial-creator>
    <dc:creator>人事室 upto</dc:creator>
    <meta:creation-date>2024-07-23T01:34:00Z</meta:creation-date>
    <dc:date>2025-10-14T06:57:00Z</dc:date>
    <meta:print-date>2017-07-20T08:05:00Z</meta:print-date>
    <meta:template xlink:href="Normal" xlink:type="simple"/>
    <meta:editing-cycles>4</meta:editing-cycles>
    <meta:editing-duration>PT60S</meta:editing-duration>
    <meta:document-statistic meta:page-count="3" meta:paragraph-count="5" meta:word-count="432" meta:character-count="2893" meta:row-count="20" meta:non-whitespace-character-count="2466"/>
  </office:meta>
</office:document-meta>
</file>